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9.79cm" style:rel-column-width="37738*"/>
    </style:style>
    <style:style style:name="Tableau17.B" style:family="table-column">
      <style:table-column-properties style:column-width="2.812cm" style:rel-column-width="10838*"/>
    </style:style>
    <style:style style:name="Tableau17.C" style:family="table-column">
      <style:table-column-properties style:column-width="4.399cm" style:rel-column-width="16959*"/>
    </style:style>
    <style:style style:name="Tableau17.1" style:family="table-row">
      <style:table-row-properties fo:background-color="#808080">
        <style:background-image/>
      </style:table-row-properties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0f3811" officeooo:paragraph-rsid="001fe2f7"/>
    </style:style>
    <style:style style:name="P2" style:family="paragraph" style:parent-style-name="Standard">
      <style:text-properties style:font-name="Arial" officeooo:paragraph-rsid="001fe2f7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fe2f7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paragraph-rsid="001fe2f7" fo:background-color="transparent" style:font-weight-asian="normal" style:font-weight-complex="normal"/>
    </style:style>
    <style:style style:name="P5" style:family="paragraph" style:parent-style-name="Standard">
      <style:text-properties style:font-name="Arial" fo:font-weight="normal" officeooo:paragraph-rsid="001fe2f7" fo:background-color="transparent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fe2f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fe2f7" style:font-size-asian="11pt" style:font-size-complex="11pt"/>
    </style:style>
    <style:style style:name="P8" style:family="paragraph" style:parent-style-name="Standard">
      <style:text-properties style:font-name="Arial" fo:font-size="11pt" officeooo:rsid="000d0b71" officeooo:paragraph-rsid="001fe2f7" style:font-size-asian="11pt" style:font-size-complex="11pt"/>
    </style:style>
    <style:style style:name="P9" style:family="paragraph" style:parent-style-name="Standard">
      <style:text-properties style:font-name="Arial" fo:font-size="11pt" officeooo:paragraph-rsid="001fe2f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officeooo:paragraph-rsid="001fe2f7" style:font-size-asian="5.25pt" style:font-size-complex="6pt"/>
    </style:style>
    <style:style style:name="P11" style:family="paragraph" style:parent-style-name="Standard">
      <style:text-properties style:font-name="Arial" officeooo:paragraph-rsid="001fe2f7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language="none" fo:country="none" fo:font-weight="normal" officeooo:rsid="008fda25" officeooo:paragraph-rsid="001fe2f7" fo:background-color="#ffff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none" fo:country="none" fo:font-weight="normal" officeooo:rsid="008fda25" officeooo:paragraph-rsid="001fe2f7" fo:background-color="#ffff0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language="none" fo:country="none" fo:font-weight="normal" officeooo:rsid="008fda25" officeooo:paragraph-rsid="001fe2f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language="none" fo:country="none" fo:font-weight="normal" officeooo:rsid="008fda25" officeooo:paragraph-rsid="001fe2f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none" fo:country="none" fo:font-weight="normal" officeooo:rsid="008fda25" officeooo:paragraph-rsid="001fe2f7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fe2f7"/>
    </style:style>
    <style:style style:name="P18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1fe2f7" fo:background-color="#ffff0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1fe2f7" fo:background-color="#ffff00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1fe2f7" fo:background-color="#ffff0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d0b71" officeooo:paragraph-rsid="001fe2f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d0b71" officeooo:paragraph-rsid="001fe2f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e18a8" officeooo:paragraph-rsid="001fe2f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d0b71" officeooo:paragraph-rsid="001fe2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fe2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651e2d" officeooo:paragraph-rsid="001fe2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loext:opacity="0%" fo:language="none" fo:country="none" officeooo:rsid="000f3811"/>
    </style:style>
    <style:style style:name="T2" style:family="text">
      <style:text-properties style:use-window-font-color="true" loext:opacity="0%" fo:language="none" fo:country="none" officeooo:rsid="008fda25"/>
    </style:style>
    <style:style style:name="T3" style:family="text">
      <style:text-properties style:use-window-font-color="true" loext:opacity="0%" fo:language="none" fo:country="none" officeooo:rsid="000c202b"/>
    </style:style>
    <style:style style:name="T4" style:family="text">
      <style:text-properties style:use-window-font-color="true" loext:opacity="0%" fo:font-size="11pt" fo:language="none" fo:country="none" fo:font-weight="normal" officeooo:rsid="008fda25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fo:font-size="11pt" fo:language="none" fo:country="none" fo:font-weight="normal" officeooo:rsid="008fda25" fo:background-color="#ffff00" loext:char-shading-value="0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fo:font-size="11pt" fo:language="none" fo:country="none" fo:font-weight="bold" officeooo:rsid="008fda25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language="none" fo:country="none" officeooo:rsid="008fda25" style:font-size-asian="11pt" style:font-size-complex="11pt"/>
    </style:style>
    <style:style style:name="T8" style:family="text">
      <style:text-properties officeooo:rsid="03651e2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bceef" fo:background-color="#ffff00" loext:char-shading-value="0"/>
    </style:style>
    <style:style style:name="T11" style:family="text">
      <style:text-properties officeooo:rsid="000fa211" fo:background-color="#ffff00" loext:char-shading-value="0"/>
    </style:style>
    <style:style style:name="T12" style:family="text">
      <style:text-properties officeooo:rsid="000c202b" fo:background-color="#ffff00" loext:char-shading-value="0"/>
    </style:style>
    <style:style style:name="T13" style:family="text">
      <style:text-properties officeooo:rsid="000f3811"/>
    </style:style>
    <style:style style:name="T14" style:family="text">
      <style:text-properties officeooo:rsid="000bcee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3651e2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e18a8" style:font-weight-asian="bold" style:font-weight-complex="bold"/>
    </style:style>
    <style:style style:name="T19" style:family="text">
      <style:text-properties officeooo:rsid="000d0b71"/>
    </style:style>
    <style:style style:name="T20" style:family="text">
      <style:text-properties officeooo:rsid="00101e82"/>
    </style:style>
    <style:style style:name="T21" style:family="text">
      <style:text-properties fo:language="fr" fo:country="FR" officeooo:rsid="03651e2d" style:font-name-asian="Times New Roman" style:language-asian="zh" style:country-asian="CN" style:font-name-complex="Times New Roman" style:language-complex="hi" style:country-complex="IN"/>
    </style:style>
    <style:style style:name="T22" style:family="text">
      <style:text-properties officeooo:rsid="000e18a8"/>
    </style:style>
    <style:style style:name="T23" style:family="text">
      <style:text-properties officeooo:rsid="000fa211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0f3811" style:font-size-asian="11pt" style:font-size-complex="11pt"/>
    </style:style>
    <style:style style:name="T26" style:family="text">
      <style:text-properties style:font-name="Arial" fo:font-size="11pt" fo:background-color="#ffff00" loext:char-shading-value="0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PARTEMENT DE <text:span text:style-name="T8">LA CHARENTE MARITIME</text:span></text:p>
      <text:p text:style-name="P1">ARRONDISSEMENT DE : <text:span text:style-name="T9">……….</text:span></text:p>
      <text:p text:style-name="P11"/>
      <text:p text:style-name="P2">COMMUNE DE</text:p>
      <text:p text:style-name="P12">o<text:span text:style-name="T13">u </text:span>COMMUNAUTÉ DE COMMUNES</text:p>
      <text:p text:style-name="P12"/>
      <text:p text:style-name="P14">DÉLIBÉRATION DU </text:p>
      <text:p text:style-name="P15"/>
      <text:p text:style-name="P3">SÉANCE DU<text:span text:style-name="T9"> ***********</text:span></text:p>
      <text:p text:style-name="P3"/>
      <text:p text:style-name="P3"><text:span text:style-name="T9">L’an deux mille </text:span><text:span text:style-name="T10">vingt</text:span><text:span text:style-name="T14"> </text:span>, le <text:span text:style-name="T9">…..</text:span>, à <text:span text:style-name="T9">…...</text:span> heures, se sont réunis dans le lieu ordinaire de leurs séances les membres du <text:span text:style-name="T9">……...</text:span><text:span text:style-name="T4">, dûment convoqués le </text:span><text:span text:style-name="T5">……….…</text:span></text:p>
      <text:p text:style-name="P13"/>
      <text:p text:style-name="P5"><text:span text:style-name="T15">Présents</text:span> :</text:p>
      <text:p text:style-name="P5"><text:span text:style-name="T15">Absents excusés</text:span> :</text:p>
      <text:p text:style-name="P5"><text:span text:style-name="T15">P</text:span><text:span text:style-name="T16">ouvoirs</text:span> :</text:p>
      <text:p text:style-name="P4"><text:span text:style-name="T6">Secrétaire de séance</text:span><text:span text:style-name="T7"> :</text:span></text:p>
      <text:p text:style-name="P16"/>
      <text:p text:style-name="P7"><text:span text:style-name="T17">Objet</text:span> : Dépôt d’un dossier de demande de subvention au titre de la DETR (dotation d’équipement des territoires ruraux) <text:span text:style-name="T14">et/</text:span>ou DSIL (dotation de soutien à l'investissement local)</text:p>
      <text:p text:style-name="P9"/>
      <text:p text:style-name="P8"><text:span text:style-name="T17">Projet</text:span> <text:span text:style-name="T9">(libellé </text:span><text:span text:style-name="T11">et description </text:span><text:span text:style-name="T9">de l’opération)</text:span> :</text:p>
      <text:p text:style-name="P8"/>
      <text:p text:style-name="P8"><text:span text:style-name="T17">Montant </text:span><text:span text:style-name="T18">total </text:span><text:span text:style-name="T17">des travaux HT</text:span> : <text:span text:style-name="T9">…………...</text:span></text:p>
      <text:p text:style-name="P9"/>
      <text:p text:style-name="P7">Afin de mettre ces travaux en œuvre, <text:span text:style-name="T9">la commune / la communauté de communes</text:span> souhaite déposer une demande d’aide financière auprès de la <text:span text:style-name="T9">DETR </text:span><text:span text:style-name="T12">et/</text:span><text:span text:style-name="T9">ou DSIL</text:span></text:p>
      <text:p text:style-name="P9"/>
      <text:p text:style-name="P7">Dans ce contexte, le plan de financement p<text:span text:style-name="T19">révisionnel </text:span>proposé à l’appui de cette demande de subvention est le suivant :</text:p>
      <text:p text:style-name="P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1">SOURCES <text:span text:style-name="T20">DE </text:span>FINANCEMENT</text:p>
          </table:table-cell>
          <table:table-cell table:style-name="Tableau17.A1" office:value-type="string">
            <text:p text:style-name="P21">TAUX</text:p>
          </table:table-cell>
          <table:table-cell table:style-name="Tableau17.C1" office:value-type="string">
            <text:p text:style-name="P21">MONTANT</text:p>
          </table:table-cell>
        </table:table-row>
        <table:table-row table:style-name="TableLine2468511374832">
          <table:table-cell table:style-name="Tableau17.A2" office:value-type="string">
            <text:p text:style-name="P24">Etat DETR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84896">
          <table:table-cell table:style-name="Tableau17.A2" office:value-type="string">
            <text:p text:style-name="P24">Etat DSIL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8368">
          <table:table-cell table:style-name="Tableau17.A2" office:value-type="string">
            <text:p text:style-name="P24">Etat – <text:span text:style-name="T21">Fonds vert</text:span>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85168">
          <table:table-cell table:style-name="Tableau17.A2" office:value-type="string">
            <text:p text:style-name="P26">Etat – <text:span text:style-name="T9">autres (à préciser)</text:span>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2928">
          <table:table-cell table:style-name="Tableau17.A2" office:value-type="string">
            <text:p text:style-name="P24">Conseil départemental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80000">
          <table:table-cell table:style-name="Tableau17.A2" office:value-type="string">
            <text:p text:style-name="P26">Conseil régional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8640">
          <table:table-cell table:style-name="Tableau17.A2" office:value-type="string">
            <text:p text:style-name="P24">Union europpéenne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7280">
          <table:table-cell table:style-name="Tableau17.A2" office:value-type="string">
            <text:p text:style-name="P24">Autre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5920">
          <table:table-cell table:style-name="Tableau17.A2" office:value-type="string">
            <text:p text:style-name="P24">Autre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85440">
          <table:table-cell table:style-name="Tableau17.A2" office:value-type="string">
            <text:p text:style-name="P22">Sous-Total financement public <text:span text:style-name="T22">(80 % maximum)</text:span>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85712">
          <table:table-cell table:style-name="Tableau17.A2" office:value-type="string">
            <text:p text:style-name="P24">Fonds propres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3472">
          <table:table-cell table:style-name="Tableau17.A2" office:value-type="string">
            <text:p text:style-name="P24">Emprunts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83264">
          <table:table-cell table:style-name="Tableau17.A2" office:value-type="string">
            <text:p text:style-name="P22">Sous-total collectivité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  <table:table-row table:style-name="TableLine2468511373744">
          <table:table-cell table:style-name="Tableau17.A2" office:value-type="string">
            <text:p text:style-name="P23">TOTAL FINANCEMENT OPERATION <text:span text:style-name="T23">(HT)</text:span></text:p>
          </table:table-cell>
          <table:table-cell table:style-name="Tableau17.A2" office:value-type="string">
            <text:p text:style-name="P25"/>
          </table:table-cell>
          <table:table-cell table:style-name="Tableau17.C2" office:value-type="string">
            <text:p text:style-name="P25"/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7">Le conseil municipal <text:span text:style-name="T13">ou </text:span>communautaire après avoir délibéré :</text:p>
      <text:p text:style-name="P10"/>
      <text:list xml:id="list3246322724" text:style-name="L1">
        <text:list-item>
          <text:p text:style-name="P6">ADOPTE l’opération et les modalités de financement ;</text:p>
        </text:list-item>
      </text:list>
      <text:p text:style-name="P10"/>
      <text:list xml:id="list172724232713049" text:continue-numbering="true" text:style-name="L1">
        <text:list-item>
          <text:p text:style-name="P6">APPROUVE le plan de financement prévisionnel ;</text:p>
        </text:list-item>
      </text:list>
      <text:p text:style-name="P10"/>
      <text:list xml:id="list172722728397377" text:continue-numbering="true" text:style-name="L1">
        <text:list-item>
          <text:p text:style-name="P6">S’ENGAGE à prendre en autofinancement la part qui ne serait pas obtenue au titre des subventions ;</text:p>
        </text:list-item>
      </text:list>
      <text:p text:style-name="P10"/>
      <text:list xml:id="list172722668389595" text:continue-numbering="true" text:style-name="L1">
        <text:list-item>
          <text:p text:style-name="P17"><text:span text:style-name="T24">AUTORISE </text:span><text:span text:style-name="T26">le maire / le président</text:span><text:span text:style-name="T24"> à signer tout document relatif à cette opération, </text:span><text:span text:style-name="T25">et notemment la demande de subvention auprès de la préfecture</text:span></text:p>
        </text:list-item>
      </text:list>
      <text:p text:style-name="P9"/>
      <text:p text:style-name="P9"/>
      <text:p text:style-name="P20">Fait et délibéré, </text:p>
      <text:p text:style-name="P19"/>
      <text:p text:style-name="P19">Monsieur <text:span text:style-name="T13">ou Madame </text:span>le maire</text:p>
      <text:p text:style-name="P18"><text:span text:style-name="T1">ou </text:span><text:span text:style-name="T2">Monsieur le présiden</text:span><text:span text:style-name="T3">t ou Madame la pré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17:26:47.858000000</meta:creation-date>
    <dc:date>2023-10-24T17:27:21.921000000</dc:date>
    <meta:editing-duration>PT34S</meta:editing-duration>
    <meta:editing-cycles>1</meta:editing-cycles>
    <meta:document-statistic meta:table-count="1" meta:image-count="0" meta:object-count="0" meta:page-count="2" meta:paragraph-count="41" meta:word-count="270" meta:character-count="1646" meta:non-whitespace-character-count="1417"/>
    <meta:generator>LibreOffice/7.1.3.2$Windows_X86_64 LibreOffice_project/47f78053abe362b9384784d31a6e56f8511eb1c1</meta:generator>
  </office:meta>
</office:document-meta>
</file>