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6.085cm"/>
    </style:style>
    <style:style style:name="Tableau1.C" style:family="table-column">
      <style:table-column-properties style:column-width="6.61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officeooo:rsid="001018d7" officeooo:paragraph-rsid="001018d7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018d7" officeooo:paragraph-rsid="001018d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018d7" officeooo:paragraph-rsid="001090c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018d7" officeooo:paragraph-rsid="001090c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018d7" officeooo:paragraph-rsid="001018d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rsid="001018d7" officeooo:paragraph-rsid="002ed67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rsid="001018d7" officeooo:paragraph-rsid="001090c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090c2" officeooo:paragraph-rsid="001090c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1090c2" officeooo:paragraph-rsid="0011cc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rsid="001090c2" officeooo:paragraph-rsid="002631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rsid="001090c2" officeooo:paragraph-rsid="002b33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018d7" officeooo:paragraph-rsid="001090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1018d7" officeooo:paragraph-rsid="001090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8pt" fo:font-weight="normal" officeooo:rsid="001018d7" officeooo:paragraph-rsid="001090c2" style:font-size-asian="7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018d7" officeooo:paragraph-rsid="001018d7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officeooo:rsid="001018d7" officeooo:paragraph-rsid="001018d7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rsid="00301a39" officeooo:paragraph-rsid="00301a39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officeooo:rsid="0022f79e" officeooo:paragraph-rsid="0022f79e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paragraph-rsid="0022f79e"/>
    </style:style>
    <style:style style:name="P23" style:family="paragraph" style:parent-style-name="Footnote">
      <style:paragraph-properties fo:margin-left="0cm" fo:margin-right="0cm" fo:text-indent="0cm" style:auto-text-indent="false"/>
      <style:text-properties officeooo:rsid="001a1604" officeooo:paragraph-rsid="001e185a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1018d7" officeooo:paragraph-rsid="001018d7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officeooo:paragraph-rsid="0022f79e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officeooo:rsid="001018d7" officeooo:paragraph-rsid="001018d7"/>
    </style:style>
    <style:style style:name="P27" style:family="paragraph" style:parent-style-name="Standard">
      <style:paragraph-properties fo:text-align="center" style:justify-single-word="false"/>
      <style:text-properties officeooo:rsid="0030b705" officeooo:paragraph-rsid="0030b705"/>
    </style:style>
    <style:style style:name="P28" style:family="paragraph">
      <style:paragraph-properties fo:text-align="center"/>
      <style:text-properties fo:font-size="12pt"/>
    </style:style>
    <style:style style:name="T1" style:family="text">
      <style:text-properties officeooo:rsid="001090c2"/>
    </style:style>
    <style:style style:name="T2" style:family="text">
      <style:text-properties officeooo:rsid="0013e854"/>
    </style:style>
    <style:style style:name="T3" style:family="text">
      <style:text-properties officeooo:rsid="001666c5"/>
    </style:style>
    <style:style style:name="T4" style:family="text">
      <style:text-properties fo:font-size="12pt" officeooo:rsid="001090c2" style:font-size-asian="12pt" style:font-size-complex="12pt"/>
    </style:style>
    <style:style style:name="T5" style:family="text">
      <style:text-properties fo:font-size="12pt" officeooo:rsid="00184d78" style:font-size-asian="12pt" style:font-size-complex="12pt"/>
    </style:style>
    <style:style style:name="T6" style:family="text">
      <style:text-properties fo:font-size="12pt" officeooo:rsid="001018d7" style:font-size-asian="12pt" style:font-size-complex="12pt"/>
    </style:style>
    <style:style style:name="T7" style:family="text">
      <style:text-properties officeooo:rsid="00173b9b"/>
    </style:style>
    <style:style style:name="T8" style:family="text">
      <style:text-properties officeooo:rsid="00184d78"/>
    </style:style>
    <style:style style:name="T9" style:family="text">
      <style:text-properties officeooo:rsid="001c078e"/>
    </style:style>
    <style:style style:name="T10" style:family="text">
      <style:text-properties officeooo:rsid="001e89f9"/>
    </style:style>
    <style:style style:name="T11" style:family="text">
      <style:text-properties officeooo:rsid="0022f79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63106" style:font-weight-asian="normal" style:font-weight-complex="normal"/>
    </style:style>
    <style:style style:name="T14" style:family="text">
      <style:text-properties officeooo:rsid="00263106"/>
    </style:style>
    <style:style style:name="T15" style:family="text">
      <style:text-properties officeooo:rsid="002b33a3"/>
    </style:style>
    <style:style style:name="T16" style:family="text">
      <style:text-properties officeooo:rsid="002c1f32"/>
    </style:style>
    <style:style style:name="T17" style:family="text">
      <style:text-properties officeooo:rsid="002ed673"/>
    </style:style>
    <style:style style:name="T18" style:family="text">
      <style:text-properties fo:font-size="14pt" officeooo:rsid="0022f79e" style:font-size-asian="14pt" style:font-size-complex="14pt"/>
    </style:style>
    <style:style style:name="T19" style:family="text">
      <style:text-properties fo:font-size="14pt" officeooo:rsid="00263106" style:font-size-asian="14pt" style:font-size-complex="14pt"/>
    </style:style>
    <style:style style:name="T20" style:family="text">
      <style:text-properties fo:font-size="14pt" officeooo:rsid="001018d7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13e854" style:font-size-asian="14pt" style:font-weight-asian="bold" style:font-size-complex="14pt" style:font-weight-complex="bold"/>
    </style:style>
    <style:style style:name="T23" style:family="text">
      <style:text-properties officeooo:rsid="00301a39"/>
    </style:style>
    <style:style style:name="gr1" style:family="graphic">
      <style:graphic-properties draw:textarea-horizontal-align="justify" draw:textarea-vertical-align="middle" draw:auto-grow-height="false" fo:min-height="0.321cm" fo:min-width="0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18cm" fo:min-width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316cm" fo:min-width="0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Line1640243332000">
          <table:table-cell table:style-name="Tableau2.A1" office:value-type="string">
            <text:p text:style-name="P26"><text:span text:style-name="T21">CONTRAT DIRECT DE LÉGUMINEUSES </text:span><text:span text:style-name="T22">FOURRAGÈRES</text:span></text:p>
            <text:p text:style-name="P27"><text:span text:style-name="T22">(</text:span><text:span text:style-name="T21">cette pièce est à télécharger avec le dossier PAC)</text:span></text:p>
          </table:table-cell>
        </table:table-row>
      </table:table>
      <text:p text:style-name="P1"/>
      <text:p text:style-name="P2">Contrat conclu entre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640549215392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7">Le cultivateur</text:p>
          </table:table-cell>
          <table:table-cell table:style-name="Tableau1.C1" office:value-type="string">
            <text:p text:style-name="P17">L’éleveur</text:p>
          </table:table-cell>
        </table:table-row>
        <table:table-row table:style-name="TableLine1640549199616">
          <table:table-cell table:style-name="Tableau1.A2" office:value-type="string">
            <text:p text:style-name="P17"/>
            <text:p text:style-name="P17">N° PACAGE</text:p>
            <text:p text:style-name="P18">(017 + 6 chiffres)</text:p>
          </table:table-cell>
          <table:table-cell table:style-name="Tableau1.A2" office:value-type="string">
            <text:p text:style-name="P24"/>
            <text:p text:style-name="P15"><text:span text:style-name="T18">017 <text:s/></text:span><text:span text:style-name="T11"><text:s text:c="36"/></text:span></text:p>
          </table:table-cell>
          <table:table-cell table:style-name="Tableau1.C2" office:value-type="string">
            <text:p text:style-name="P25"/>
            <text:p text:style-name="P22"><text:span text:style-name="T19">0</text:span><text:span text:style-name="T20">17</text:span><text:span text:style-name="T6"> <text:s text:c="45"/></text:span></text:p>
          </table:table-cell>
        </table:table-row>
        <table:table-row table:style-name="TableLine1640549232528">
          <table:table-cell table:style-name="Tableau1.A2" office:value-type="string">
            <text:p text:style-name="P17"/>
            <text:p text:style-name="P17">Raison sociale</text:p>
            <text:p text:style-name="P17"/>
          </table:table-cell>
          <table:table-cell table:style-name="Tableau1.A2" office:value-type="string">
            <text:p text:style-name="P21"><text:span text:style-name="Strong_20_Emphasis"><text:span text:style-name="T12"/></text:span></text:p>
          </table:table-cell>
          <table:table-cell table:style-name="Tableau1.C2" office:value-type="string">
            <text:p text:style-name="P16"><text:span text:style-name="Strong_20_Emphasis"><text:span text:style-name="T13"/></text:span></text:p>
          </table:table-cell>
        </table:table-row>
        <table:table-row table:style-name="TableLine1640549228176">
          <table:table-cell table:style-name="Tableau1.A2" office:value-type="string">
            <text:p text:style-name="P17">Commune <text:span text:style-name="T23">du siège d’exploitation</text:span></text:p>
            <text:p text:style-name="P17"/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20"/>
          </table:table-cell>
        </table:table-row>
      </table:table>
      <text:p text:style-name="P2"/>
      <text:p text:style-name="P12">Le cultivateur <text:span text:style-name="T3">s’engage</text:span> :</text:p>
      <text:p text:style-name="P3"/>
      <text:p text:style-name="P6"><draw:custom-shape text:anchor-type="paragraph" draw:z-index="1" draw:name="Forme1" draw:style-name="gr3" draw:text-style-name="P28" svg:width="0.348cm" svg:height="0.348cm" svg:x="0.601cm" svg:y="0.1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3">à livrer à </text:span>l’éleveur _____ ha <text:span text:style-name="T3">(préciser la superficie </text:span><text:span text:style-name="T17">de légumineuses pures livrées à l’éleveur</text:span><text:span text:style-name="T3">)</text:span></text:p>
      <text:p text:style-name="P6">de ____________________________<text:span text:style-name="T3">(préciser les espèces entrant dans la composition du fourrage)</text:span></text:p>
      <text:p text:style-name="P6">issu<text:span text:style-name="T9">s</text:span> de la récolte de la campagne 20___ <text:s/><text:span text:style-name="T3">(préciser l’année de récolte du fourrage).</text:span></text:p>
      <text:p text:style-name="P7"/>
      <text:p text:style-name="P13">L’éleveur <text:span text:style-name="T3">s’engage</text:span> :</text:p>
      <text:p text:style-name="P13"/>
      <text:p text:style-name="P4"><draw:custom-shape text:anchor-type="paragraph" draw:z-index="2" draw:name="Forme2" draw:style-name="gr2" draw:text-style-name="P28" svg:width="0.35cm" svg:height="0.35cm" svg:x="0.601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7">à prendre livraison de l’ensemble du fourrage précisé ci-dessus,</text:span></text:p>
      <text:p text:style-name="P14"/>
      <text:p text:style-name="P4"><draw:custom-shape text:anchor-type="paragraph" draw:z-index="0" draw:name="Forme1" draw:style-name="gr1" draw:text-style-name="P28" svg:width="0.354cm" svg:height="0.354cm" svg:x="0.549cm" svg:y="0.1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">ET à </text:span>ne pas avoir lui-même demandé l’aide aux légumineuses fourragères<text:span text:style-name="T1">,</text:span></text:p>
      <text:p text:style-name="P14"/>
      <text:p text:style-name="P8"><draw:custom-shape text:anchor-type="paragraph" draw:z-index="3" draw:name="Forme1" draw:style-name="gr1" draw:text-style-name="P28" svg:width="0.354cm" svg:height="0.354cm" svg:x="0.59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ET <text:span text:style-name="T10">à </text:span>être en contrat direct avec UN SEUL demandeur d<text:span text:style-name="T8">e l’</text:span>aide aux légumineuses <text:tab/>fourragères,</text:p>
      <text:p text:style-name="P8"/>
      <text:p text:style-name="P14"><draw:custom-shape text:anchor-type="paragraph" draw:z-index="4" draw:name="Forme1" draw:style-name="gr1" draw:text-style-name="P28" svg:width="0.354cm" svg:height="0.354cm" svg:x="0.593cm" svg:y="0.1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5">ET </text:span><text:span text:style-name="T4">à satisfaire les condition</text:span><text:span text:style-name="T5">s</text:span><text:span text:style-name="T4"> d’élig</text:span><text:span text:style-name="T5">ibilité relatives au seuil minimal d’UGB</text:span><text:span text:style-name="T5"><text:note text:id="ftn1" text:note-class="footnote"><text:note-citation>1</text:note-citation><text:note-body><text:p text:style-name="P23"><text:s/>Cf. la notice PAC_20<text:span text:style-name="T16">2</text:span><text:span text:style-name="T17">2</text:span> « Dispositions particulières aux aides couplées à la surface » disponible sous téléPAC.</text:p></text:note-body></text:note></text:span><text:span text:style-name="T5">.</text:span></text:p>
      <text:p text:style-name="P9"/>
      <text:p text:style-name="P5"/>
      <text:p text:style-name="P5"/>
      <text:p text:style-name="P10">Fait en 2 exemplaires, à <text:s/><text:span text:style-name="T14"><text:s text:c="68"/></text:span>, le <text:s text:c="33"/><text:span text:style-name="T14"><text:s/>202</text:span><text:span text:style-name="T17">2</text:span>.</text:p>
      <text:p text:style-name="P8"/>
      <text:p text:style-name="P8"/>
      <text:p text:style-name="P11">Signature du cultivateur <text:span text:style-name="T15">+ tampon</text:span><text:tab/><text:tab/><text:tab/>Signature de l’éleveur <text:span text:style-name="T15">+ tamp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4T11:53:56.87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image-count="0" meta:object-count="0" meta:page-count="1" meta:paragraph-count="23" meta:word-count="162" meta:character-count="1244" meta:non-whitespace-character-count="908"/>
  </office:meta>
</office:document-meta>
</file>