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227E8B210C102236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1886836443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3136503047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53426754031670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227E8B210C102236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9T15:34:24.288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