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etter Gothic" svg:font-family="'Letter Gothic', 'Courier New'" style:font-family-generic="modern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OCR A Extended" svg:font-family="'OCR A Extended'" style:font-family-generic="moder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style:font-size-complex="9pt"/>
    </style:style>
    <style:style style:name="P3" style:family="paragraph" style:parent-style-name="Header">
      <style:text-properties style:font-size-complex="10pt"/>
    </style:style>
    <style:style style:name="P4" style:family="paragraph" style:parent-style-name="Footer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Wingdings" style:font-weight-asian="bold" style:font-name-complex="Wingdings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 style:leader-style="dotted" style:leader-text="."/>
          <style:tab-stop style:position="16.72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72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9.525cm" style:type="right" style:leader-style="dotted" style:leader-text="."/>
          <style:tab-stop style:position="16.722cm" style:type="right" style:leader-style="dotted" style:leader-text="."/>
        </style:tab-stops>
      </style:paragraph-properties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14" style:family="paragraph" style:parent-style-name="Standard">
      <style:text-properties style:font-name-asian="Wingdings" style:font-name-complex="Wingding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 style:leader-style="dotted" style:leader-text="."/>
          <style:tab-stop style:position="16.722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81cm" style:type="right" style:leader-style="dotted" style:leader-text="."/>
          <style:tab-stop style:position="8.043cm" style:type="right" style:leader-style="dotted" style:leader-text="."/>
          <style:tab-stop style:position="16.722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5.875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89cm"/>
          <style:tab-stop style:position="15.875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0.795cm" style:type="center"/>
          <style:tab-stop style:position="15.875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21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.212cm" loext:contextual-spacing="false"/>
      <style:text-properties fo:font-size="8pt" style:font-name-asian="Wingdings" style:font-size-asian="8pt" style:font-name-complex="Wingdings"/>
    </style:style>
    <style:style style:name="P25" style:family="paragraph" style:parent-style-name="Normal_20__28_Web_29_">
      <style:paragraph-properties fo:margin-top="0cm" fo:margin-bottom="0.212cm" loext:contextual-spacing="false" fo:line-height="150%"/>
    </style:style>
    <style:style style:name="P26" style:family="paragraph" style:parent-style-name="Normal_20__28_Web_29_">
      <style:paragraph-properties fo:margin-top="0cm" fo:margin-bottom="0.212cm" loext:contextual-spacing="false" fo:line-height="150%" fo:text-align="justify" style:justify-single-word="false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5.875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left="0cm" fo:margin-right="0.067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2" style:family="paragraph" style:parent-style-name="Standard">
      <style:paragraph-properties fo:margin-left="0.953cm" fo:margin-right="1.184cm" fo:text-align="justify" style:justify-single-word="false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33" style:family="paragraph" style:parent-style-name="Standard">
      <style:paragraph-properties fo:margin-left="0.953cm" fo:margin-right="1.184cm" fo:text-align="justify" style:justify-single-word="false" fo:text-indent="0cm" style:auto-text-indent="false">
        <style:tab-stops>
          <style:tab-stop style:position="14.923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34" style:family="paragraph" style:parent-style-name="Standard">
      <style:paragraph-properties fo:margin-left="1.588cm" fo:margin-right="1.184cm" fo:text-align="justify" style:justify-single-word="false" fo:text-indent="-0.635cm" style:auto-text-indent="false">
        <style:tab-stops>
          <style:tab-stop style:position="14.923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35" style:family="paragraph" style:parent-style-name="Standard">
      <style:paragraph-properties fo:margin-left="1.588cm" fo:margin-right="1.184cm" fo:text-align="justify" style:justify-single-word="false" fo:text-indent="0cm" style:auto-text-indent="false">
        <style:tab-stops>
          <style:tab-stop style:position="14.923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36" style:family="paragraph" style:parent-style-name="Footnote">
      <style:text-properties fo:font-size="11pt" style:font-size-asian="11pt" style:font-size-complex="11pt"/>
    </style:style>
    <style:style style:name="P37" style:family="paragraph" style:parent-style-name="Footnote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WW8Num45">
      <style:paragraph-properties fo:text-align="justify" style:justify-single-word="false"/>
    </style:style>
    <style:style style:name="P39" style:family="paragraph" style:parent-style-name="Standard" style:list-style-name="">
      <style:paragraph-properties fo:text-align="center" style:justify-single-word="false"/>
    </style:style>
    <style:style style:name="P40" style:family="paragraph" style:parent-style-name="Standard" style:list-style-name="WW8Num53">
      <style:paragraph-properties fo:margin-left="-0.635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41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42" style:family="paragraph" style:parent-style-name="Standard" style:list-style-name="">
      <style:paragraph-properties fo:margin-top="0cm" fo:margin-bottom="0.212cm" loext:contextual-spacing="false" fo:text-align="center" style:justify-single-word="false"/>
      <style:text-properties style:font-name-asian="Wingdings" style:font-name-complex="Wingdings"/>
    </style:style>
    <style:style style:name="P43" style:family="paragraph" style:parent-style-name="Standard" style:list-style-name="">
      <style:paragraph-properties fo:margin-top="0cm" fo:margin-bottom="0.212cm" loext:contextual-spacing="false" fo:text-align="center" style:justify-single-word="false"/>
      <style:text-properties fo:font-size="8pt" style:text-underline-style="solid" style:text-underline-width="auto" style:text-underline-color="font-color" fo:font-weight="bold" style:font-name-asian="Wingdings" style:font-size-asian="8pt" style:font-weight-asian="bold" style:font-name-complex="Wingdings"/>
    </style:style>
    <style:style style:name="P44" style:family="paragraph" style:parent-style-name="Standard" style:list-style-name="WW8Num50">
      <style:paragraph-properties fo:margin-left="2.223cm" fo:margin-right="1.184cm" fo:text-align="justify" style:justify-single-word="false" fo:text-indent="-0.635cm" style:auto-text-indent="false">
        <style:tab-stops>
          <style:tab-stop style:position="2.223cm"/>
          <style:tab-stop style:position="14.923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6b9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" fo:font-size="12pt" style:font-name-asian="Wingdings" style:font-size-asian="12pt" style:font-name-complex="Times New Roman" style:font-size-complex="12pt"/>
    </style:style>
    <style:style style:name="T10" style:family="text">
      <style:text-properties officeooo:rsid="00056b92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bookmark-start text:name="__RefHeading___Toc482280108"/><text:span text:style-name="T4">Modèle de subrogation</text:span><text:bookmark-end text:name="__RefHeading___Toc482280108"/></text:h>
      <text:p text:style-name="P30"/>
      <text:p text:style-name="P28"><text:span text:style-name="T2">ELECTIONS LEGISLATIVES DES 1</text:span><text:span text:style-name="T3">2</text:span><text:span text:style-name="T2"> ET 1</text:span><text:span text:style-name="T3">9</text:span><text:span text:style-name="T2"> JUIN 20</text:span><text:span text:style-name="T3">22</text:span></text:p>
      <text:p text:style-name="P29">ACTE DE SUBROGATION</text:p>
      <text:p text:style-name="P12"/>
      <text:p text:style-name="Standard">Je soussigné(e),</text:p>
      <text:p text:style-name="P9">Nom : <text:tab/><text:tab/></text:p>
      <text:p text:style-name="P9">Prénom(s) :<text:tab/></text:p>
      <text:p text:style-name="P8">Domicile personnel (adresse, code postal, ville) :</text:p>
      <text:p text:style-name="P10"><text:tab/><text:tab/></text:p>
      <text:p text:style-name="P10"><text:tab/></text:p>
      <text:p text:style-name="Standard"/>
      <text:p text:style-name="P11">Candidat(e) à l’occasion du<text:bookmark-start text:name="_Ref315686422"/><text:span text:style-name="Footnote_20_Symbol"><text:note text:id="ftn2" text:note-class="footnote"><text:note-citation>1</text:note-citation><text:note-body><text:p text:style-name="P36"><text:s/>Préciser le tour de scrutin.</text:p></text:note-body></text:note></text:span><text:bookmark-end text:name="_Ref315686422"/> <text:tab/><text:tab/>.tour de scrutin des élections législatives des 1<text:span text:style-name="T10">2</text:span> et 1<text:span text:style-name="T10">9</text:span> juin 20<text:span text:style-name="T10">22</text:span> dans la<text:span text:style-name="Footnote_20_Symbol"><text:note text:id="ftn3" text:note-class="footnote"><text:note-citation>2</text:note-citation><text:note-body><text:p text:style-name="P36"><text:s/>Préciser le numéro de la circonscription législative.</text:p></text:note-body></text:note></text:span> <text:tab/><text:tab/>circonscription législative du département de<text:span text:style-name="Footnote_20_Symbol"><text:note text:id="ftn4" text:note-class="footnote"><text:note-citation>3</text:note-citation><text:note-body><text:p text:style-name="P37"><text:s/>Préciser le département.</text:p></text:note-body></text:note></text:span> <text:tab/>.</text:p>
      <text:p text:style-name="P8"/>
      <text:p text:style-name="P8">Demande à ce que le remboursement des frais de propagande officielle (R. 39 du code électoral) exposés dans le cadre de <text:span text:style-name="Footnote_20_Symbol"><text:note text:id="ftn5" text:note-class="footnote"><text:note-citation>4</text:note-citation><text:note-body><text:p text:style-name="P37"><text:s/>Cocher la (les) case(s) correspondant à la catégorie du (des) document(s) faisant l’objet de la subrogation.</text:p></text:note-body></text:note></text:span> :</text:p>
      <text:p text:style-name="Standard"/>
      <text:p text:style-name="Standard"><text:span text:style-name="T5"></text:span><text:span text:style-name="T8"> </text:span><text:span text:style-name="T6">l’impression de mes bulletins de vote.</text:span></text:p>
      <text:p text:style-name="Standard"><text:span text:style-name="T5"></text:span><text:span text:style-name="T8"> </text:span><text:span text:style-name="T6">l’impression de mes circulaires (professions de foi).</text:span></text:p>
      <text:p text:style-name="Standard"><text:span text:style-name="T5"></text:span><text:span text:style-name="T8"> </text:span><text:span text:style-name="T6">l’impression de mes affiches.</text:span></text:p>
      <text:p text:style-name="Standard"><text:span text:style-name="T5"></text:span><text:span text:style-name="T8"> </text:span><text:span text:style-name="T6">l’apposition de mes affiches.</text:span></text:p>
      <text:p text:style-name="P14"/>
      <text:p text:style-name="Standard"><text:span text:style-name="T6">soit directement effectué au profit de mon prestataire désigné ci-après</text:span><text:span text:style-name="Footnote_20_Symbol"><text:span text:style-name="T6"><text:note text:id="ftn6" text:note-class="footnote"><text:note-citation>5</text:note-citation><text:note-body><text:p text:style-name="P36"><text:s/>Joindre un RIB ou un RIP original.</text:p></text:note-body></text:note></text:span></text:span><text:span text:style-name="T6"> :</text:span></text:p>
      <text:p text:style-name="P14"/>
      <text:p text:style-name="P14">Raison sociale : </text:p>
      <text:p text:style-name="P15"><text:tab/></text:p>
      <text:p text:style-name="P14"/>
      <text:p text:style-name="P16">N° SIRET (14 chiffres) : <text:tab/></text:p>
      <text:p text:style-name="P14">Adresse, code postal, ville :</text:p>
      <text:p text:style-name="P15"><text:tab/></text:p>
      <text:p text:style-name="P15"><text:tab/></text:p>
      <text:p text:style-name="P15">Adresse mail : <text:tab/></text:p>
      <text:p text:style-name="P15">Téléphone fixe :<text:tab/></text:p>
      <text:p text:style-name="P15">Téléphone portable :<text:tab/></text:p>
      <text:p text:style-name="P15">Télécopie : <text:tab/></text:p>
      <text:p text:style-name="P16"/>
      <text:p text:style-name="P17">Fait à <text:tab/>, le <text:tab/></text:p>
      <text:p text:style-name="P14"/>
      <text:p text:style-name="P21">Signature du candidat</text:p>
      <text:p text:style-name="P14"/>
      <text:p text:style-name="Standard"><text:a xlink:type="simple" xlink:href="http://www.hatvp.fr/" text:style-name="Internet_20_link" text:visited-style-name="Visited_20_Internet_20_Link"><text:span text:style-name="Internet_20_link"><text:span text:style-name="T9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etter Gothic" svg:font-family="'Letter Gothic', 'Courier New'" style:font-family-generic="modern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OCR A Extended" svg:font-family="'OCR A Extended'" style:font-family-generic="moder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1.997cm" fo:margin-top="0.212cm" fo:margin-bottom="0.212cm" loext:contextual-spacing="false" fo:line-height="0.494cm" fo:text-indent="-1.49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/>
    <style:style style:name="Normal_20_centré" style:display-name="Normal centré" style:family="paragraph" style:parent-style-name="Standard">
      <style:paragraph-properties fo:margin-left="2cm" fo:margin-right="2cm" fo:text-align="justify" style:justify-single-word="false" fo:text-indent="1.251cm" style:auto-text-indent="false"/>
      <style:text-properties fo:font-size="11pt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e_20_à_20_puces" style:display-name="Liste à puces" style:family="paragraph" style:parent-style-name="Standard">
      <style:paragraph-properties fo:margin-left="0.635cm" fo:margin-right="0cm" fo:text-indent="-0.635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int_20_avec_20_retrait" style:display-name="point avec retrait" style:family="paragraph" style:parent-style-name="Standard" style:list-style-name="WW8Num36">
      <style:paragraph-properties fo:margin-top="0.212cm" fo:margin-bottom="0.212cm" loext:contextual-spacing="false" fo:line-height="0.494cm" fo:text-align="justify" style:justify-single-word="false"/>
      <style:text-properties fo:font-size="10pt" style:font-size-asian="10pt" style:font-size-complex="10pt"/>
    </style:style>
    <style:style style:name="tiret_20_avec_20_retrait" style:display-name="tiret avec retrait" style:family="paragraph" style:parent-style-name="Text_20_body">
      <style:paragraph-properties fo:margin-left="3.635cm" fo:margin-right="0cm" fo:margin-top="0.212cm" fo:margin-bottom="0.212cm" loext:contextual-spacing="false" fo:line-height="0.494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exte_20_brut" style:display-name="Texte brut" style:family="paragraph" style:parent-style-name="Standard">
      <style:paragraph-properties fo:margin-left="1.27cm" fo:margin-right="0cm" fo:text-indent="-0.635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Style2" style:family="paragraph" style:parent-style-name="Heading_20_1" style:default-outline-level="" style:list-style-name="">
      <style:paragraph-properties fo:margin-left="0.63cm" fo:margin-right="0cm" fo:margin-top="0.423cm" fo:margin-bottom="0.423cm" loext:contextual-spacing="false" fo:line-height="0.494cm" fo:text-align="start" style:justify-single-word="false" fo:text-indent="-0.63cm" style:auto-text-indent="false"/>
      <style:text-properties fo:text-transform="uppercase" fo:font-size="14pt" style:letter-kerning="true" style:font-size-asian="14pt" style:font-size-complex="14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NArticle" style:family="paragraph" style:parent-style-name="Standard" style:next-style-name="Text_20_body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estern" style:family="paragraph" style:parent-style-name="Standard">
      <style:paragraph-properties fo:margin-top="0.21cm" fo:margin-bottom="0.21cm" loext:contextual-spacing="false" fo:text-align="justify" style:justify-single-word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Letter Gothic" fo:font-family="'Letter Gothic', 'Courier New'" style:font-family-generic="modern" style:font-name-asian="Times New Roman" style:font-family-asian="'Times New Roman'" style:font-family-generic-asian="roman" style:font-pitch-asian="variable" style:font-name-complex="Letter Gothic" style:font-family-complex="'Letter Gothic', 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fo:font-weight="normal" style:font-weight-asian="normal"/>
    </style:style>
    <style:style style:name="WW8Num4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2z1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Courier" fo:font-family="Courier" style:font-family-generic="modern" style:font-name-asian="Times New Roman" style:font-family-asian="'Times New Roman'" style:font-family-generic-asian="roman" style:font-pitch-asian="variable" style:font-name-complex="Courier" style:font-family-complex="Courier" style:font-family-generic-complex="modern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Letter Gothic" fo:font-family="'Letter Gothic', 'Courier New'" style:font-family-generic="modern" style:font-name-asian="Times New Roman" style:font-family-asian="'Times New Roman'" style:font-family-generic-asian="roman" style:font-pitch-asian="variable" style:font-name-complex="Letter Gothic" style:font-family-complex="'Letter Gothic', 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Letter Gothic" fo:font-family="'Letter Gothic', 'Courier New'" style:font-family-generic="modern" style:font-name-asian="Times New Roman" style:font-family-asian="'Times New Roman'" style:font-family-generic-asian="roman" style:font-pitch-asian="variable" style:font-name-complex="Letter Gothic" style:font-family-complex="'Letter Gothic', 'Courier New'" style:font-family-generic-complex="modern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WW8Num33z5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00"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Letter Gothic" fo:font-family="'Letter Gothic', 'Courier New'" style:font-family-generic="modern" style:font-name-asian="Times New Roman" style:font-family-asian="'Times New Roman'" style:font-family-generic-asian="roman" style:font-pitch-asian="variable" style:font-name-complex="Letter Gothic" style:font-family-complex="'Letter Gothic', 'Courier New'" style:font-family-generic-complex="modern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2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italic" style:text-underline-style="none" style:font-style-asian="italic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fo:font-style="normal" fo:font-weight="bold" style:font-style-asian="normal" style:font-weight-asian="bold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Verdana" fo:font-family="Verdana" style:font-family-generic="swiss" style:font-pitch="variable" style:font-name-asian="Segoe UI Semibold" style:font-family-asian="'Segoe UI Semibold'" style:font-family-generic-asian="swiss" style:font-pitch-asian="variable" style:font-name-complex="Segoe UI Semibold" style:font-family-complex="'Segoe UI Semibold'" style:font-family-generic-complex="swiss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1z4" style:family="text">
      <style:text-properties style:font-name="Tms Rmn" fo:font-family="'Tms Rmn', 'Times New Roma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WW8Num52z0" style:family="text">
      <style:text-properties fo:font-style="italic" style:font-style-asian="italic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fo:font-style="italic" style:font-style-asian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-complex="Times New Roman" style:font-family-complex="'Times New Roman'" style:font-family-generic-complex="roman" style:font-pitch-complex="variable"/>
    </style:style>
    <style:style style:name="WW8Num61z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font-style="italic" style:font-style-asian="italic" style:font-weight-complex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-complex="Times New Roman" style:font-family-complex="'Times New Roman'" style:font-family-generic-complex="roman" style:font-pitch-complex="variable"/>
    </style:style>
    <style:style style:name="WW8Num67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7z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7z5" style:family="text"/>
    <style:style style:name="WW8Num6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font-weight="bold" style:font-weight-asian="bold"/>
    </style:style>
    <style:style style:name="WW8Num70z1" style:family="text"/>
    <style:style style:name="WW8Num70z2" style:family="text">
      <style:text-properties style:text-underline-style="none"/>
    </style:style>
    <style:style style:name="WW8Num70z3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70z4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71z1" style:family="text">
      <style:text-properties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/>
    <style:style style:name="WW8Num73z5" style:family="text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-complex="Times New Roman" style:font-family-complex="'Times New Roman'" style:font-family-generic-complex="roman" style:font-pitch-complex="variable"/>
    </style:style>
    <style:style style:name="WW8Num74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fo:color="#000000"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1" style:family="text">
      <style:text-properties style:font-name-complex="Times New Roman" style:font-family-complex="'Times New Roman'" style:font-family-generic-complex="roman" style:font-pitch-complex="variable"/>
    </style:style>
    <style:style style:name="WW8Num76z2" style:family="text">
      <style:text-properties style:text-line-through-style="none" style:text-line-through-type="none" style:text-underline-style="none" style:font-name-complex="Times New Roman" style:font-family-complex="'Times New Roman'" style:font-family-generic-complex="roman" style:font-pitch-complex="variable"/>
    </style:style>
    <style:style style:name="WW8Num76z3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76z4" style:family="text">
      <style:text-properties style:font-name="OCR A Extended" fo:font-family="'OCR A Extended'" style:font-family-generic="modern" style:font-pitch="variable" fo:font-weight="bold" style:font-name-asian="Times New Roman" style:font-family-asian="'Times New Roman'" style:font-family-generic-asian="roman" style:font-pitch-asian="variable" style:font-weight-asian="bold" style:font-name-complex="OCR A Extended" style:font-family-complex="'OCR A Extended'" style:font-family-generic-complex="moder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1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/>
    <style:style style:name="WW8Num80z0" style:family="text">
      <style:text-properties fo:font-style="italic" style:font-style-asian="italic" style:font-weight-complex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fo:font-style="italic" fo:font-weight="normal" style:font-style-asian="italic" style:font-weight-asian="normal" style:font-weight-complex="bold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style="italic" style:font-style-asian="italic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font-name-complex="Times New Roman" style:font-family-complex="'Times New Roman'" style:font-family-generic-complex="roman" style:font-pitch-complex="variable"/>
    </style:style>
    <style:style style:name="WW8Num92z4" style:family="text">
      <style:text-properties style:font-name="Tms Rmn" fo:font-family="'Tms Rmn', 'Times New Roma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fo:font-style="italic" fo:font-weight="bold" style:font-name-asian="Wingdings" style:font-family-asian="Wingdings" style:font-pitch-asian="variable" style:font-charset-asian="x-symbol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fo:color="#000000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8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9z4" style:family="text">
      <style:text-properties style:font-name="Tms Rmn" fo:font-family="'Tms Rmn', 'Times New Roma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Corps_20_de_20_texte_20_Car" style:display-name="Corps de tex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te_20_de_20_bas_20_de_20_page_20_Car" style:display-name="Note de bas de page Car" style:family="text" style:parent-style-name="Police_20_par_20_défaut">
      <style:text-properties fo:language="fr" fo:country="FR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s_20_de_20_texte_20_2_20_Car" style:display-name="Corps de texte 2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trait_20_corps_20_de_20_texte_20_Car" style:display-name="Retrait corps de tex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Car" style:display-name="Titre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us-titre_20_Car" style:display-name="Sous-titre Car" style:family="text" style:parent-style-name="Police_20_par_20_défau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aire_20_Car" style:display-name="Commentaire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Texte_20_brut_20_Car" style:display-name="Texte brut Car" style:family="text" style:parent-style-name="Police_20_par_20_défaut">
      <style:text-properties style:font-name="Courier New" fo:font-family="'Courier New'" style:font-family-generic="modern" fo:language="fr" fo:country="FR" style:font-name-complex="Courier New" style:font-family-complex="'Courier New'" style:font-family-generic-complex="modern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Retrait_20_corps_20_de_20_texte_20_3_20_Car" style:display-name="Retrait corps de texte 3 Car" style:family="text" style:parent-style-name="Police_20_par_20_défau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etrait_20_corps_20_de_20_texte_20_2_20_Car" style:display-name="Retrait corps de texte 2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_20_Car10" style:display-name="Car Car10" style:family="text" style:parent-style-name="Police_20_par_20_défaut">
      <style:text-properties fo:language="fr" fo:country="FR" style:font-name-complex="Times New Roman" style:font-family-complex="'Times New Roman'" style:font-family-generic-complex="roman" style:font-pitch-complex="variable" style:language-complex="ar" style:country-complex="SA"/>
    </style:style>
    <style:style style:name="SNArticle_20_Car" style:display-name="SNArticle Car" style:family="text" style:parent-style-name="Police_20_par_20_défaut">
      <style:text-properties fo:font-size="12pt" fo:language="fr" fo:country="F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_20_Car" style:display-name="Normal (Web) Car" style:family="text" style:parent-style-name="Police_20_par_20_défaut">
      <style:text-properties fo:font-size="12pt" style:font-size-asian="12pt" style:font-size-complex="12pt"/>
    </style:style>
    <style:style style:name="_5f_xbe" style:display-name="_xbe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surlignage" style:family="text" style:parent-style-name="Police_20_par_20_défaut"/>
    <style:style style:name="fontstyle01" style:family="text" style:parent-style-name="Police_20_par_20_défaut">
      <style:text-properties fo:color="#000000" style:font-name="Arial-BoldMT" fo:font-family="Arial-BoldMT, 'Times New Roman'" style:font-family-generic="swiss" fo:font-size="20pt" fo:font-style="normal" fo:font-weight="bold" style:font-size-asian="20pt" style:font-style-asian="normal" style:font-weight-asian="bold" style:font-name-complex="Arial-BoldMT" style:font-family-complex="Arial-BoldMT, 'Times New Roman'" style:font-family-generic-complex="swiss" style:font-size-complex="20pt" style:font-style-complex="normal" style:font-weight-complex="bold"/>
    </style:style>
    <style:style style:name="fontstyle21" style:family="text" style:parent-style-name="Police_20_par_20_défaut">
      <style:text-properties fo:color="#000000" style:font-name="ArialMT" fo:font-family="ArialMT, 'Times New Roman'" style:font-family-generic="swiss" fo:font-size="16pt" fo:font-style="normal" fo:font-weight="normal" style:font-size-asian="16pt" style:font-style-asian="normal" style:font-weight-asian="normal" style:font-name-complex="ArialMT" style:font-family-complex="ArialMT, 'Times New Roman'" style:font-family-generic-complex="swiss" style:font-size-complex="16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Letter Gothic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01cm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2.828cm"/>
        </style:list-level-properties>
      </text:list-level-style-number>
      <text:list-level-style-number text:level="3" text:style-name="WW8Num5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4.59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6.26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8.55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10.22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12.52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14.183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16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Times New Roman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Courier" style:font-family-generic="modern" style:font-pitch="fixed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ahom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2.0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2.05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6.336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0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79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.2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0.014cm" fo:text-indent="-0.635cm" fo:margin-left="0.014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etter Gothic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Tahom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30z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z1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30z1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WW8Num30z1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7" text:style-name="WW8Num30z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WW8Num30z1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9" text:style-name="WW8Num30z1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etter Gothic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2.05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715cm" fo:text-indent="-0.762cm" fo:margin-left="1.71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33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Liberation Serif"/>
      </text:list-level-style-bullet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35z0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2.828cm"/>
        </style:list-level-properties>
      </text:list-level-style-number>
      <text:list-level-style-number text:level="3" text:style-name="WW8Num35z0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4.59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fo:text-indent="-1.27cm" fo:margin-left="6.26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fo:text-indent="-1.905cm" fo:margin-left="8.55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fo:text-indent="-1.905cm" fo:margin-left="10.22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fo:text-indent="-2.54cm" fo:margin-left="12.52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fo:text-indent="-2.54cm" fo:margin-left="14.183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fo:text-indent="-3.175cm" fo:margin-left="16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Tahoma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Letter Gothic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31cm" fo:text-indent="-2.143cm" fo:margin-left="3.731cm"/>
        </style:list-level-properties>
      </text:list-level-style-number>
      <text:list-level-style-number text:level="2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5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45z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8z0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3" text:style-name="WW8Num4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6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2.056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2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51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ms Rmn"/>
      </text:list-level-style-bullet>
      <text:list-level-style-number text:level="6" text:style-name="WW8Num5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609cm" fo:text-indent="-0.762cm" fo:margin-left="1.609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55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Times New Roman"/>
      </text:list-level-style-bullet>
      <text:list-level-style-number text:level="7" text:style-name="WW8Num5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5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5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61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63z2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6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63z2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6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ahoma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715cm" fo:text-indent="-0.762cm" fo:margin-left="1.715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7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67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Liberation Serif"/>
      </text:list-level-style-bullet>
      <text:list-level-style-number text:level="7" text:style-name="WW8Num6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7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6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70z3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0z4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6" text:style-name="WW8Num70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71z1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71z1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71z1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71z1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71z1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Time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0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73z0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73z0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73z0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bullet text:level="6" text:style-name="WW8Num73z5" style:num-suffix="." text:bullet-char="-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Tahoma"/>
      </text:list-level-style-bullet>
      <text:list-level-style-number text:level="7" text:style-name="WW8Num73z0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73z0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73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7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number text:level="8" text:style-name="WW8Num7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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6z2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76z3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6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CR A Extended"/>
      </text:list-level-style-bullet>
      <text:list-level-style-number text:level="6" text:style-name="WW8Num7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9z0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7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11.949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19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8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15.75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029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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ahoma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2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ms Rmn"/>
      </text:list-level-style-bullet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1" style:num-suffix="." style:num-format="1" text:display-levels="2">
        <style:list-level-properties text:list-level-position-and-space-mode="label-alignment">
          <style:list-level-label-alignment text:label-followed-by="listtab" text:list-tab-stop-position="1.609cm" fo:text-indent="-0.762cm" fo:margin-left="1.609cm"/>
        </style:list-level-properties>
      </text:list-level-style-number>
      <text:list-level-style-number text:level="3" text:style-name="WW8Num9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4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94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Times New Roman"/>
      </text:list-level-style-bullet>
      <text:list-level-style-number text:level="7" text:style-name="WW8Num9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94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9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Tahoma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9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ms Rmn"/>
      </text:list-level-style-bullet>
      <text:list-level-style-number text:level="6" text:style-name="WW8Num9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style:font-size-complex="9pt"/>
    </style:style>
    <style:style style:name="MP3" style:family="paragraph" style:parent-style-name="Standard" style:list-style-name="WW8Num53">
      <style:paragraph-properties fo:margin-left="-0.635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MP4" style:family="paragraph" style:parent-style-name="Footer">
      <style:text-properties fo:font-size="9pt" style:font-size-asian="9pt" style:font-size-complex="9pt"/>
    </style:style>
    <style:style style:name="MP5" style:family="paragraph" style:parent-style-name="Header">
      <style:text-properties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1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Conversion_20_1" style:display-name="Conversion 1" style:page-layout-name="Mpm2">
      <style:footer>
        <text:p text:style-name="MP1"><draw:frame draw:style-name="Mfr1" draw:name="Cadre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Conversion_20_2" style:display-name="Conversion 2" style:page-layout-name="Mpm3">
      <style:header>
        <text:p text:style-name="MP2"/>
      </style:header>
      <style:footer>
        <text:list xml:id="list264437622" text:style-name="WW8Num53">
          <text:list-item>
            <text:p text:style-name="MP3">rayer la mention inutile</text:p>
          </text:list-item>
          <text:list-item>
            <text:p text:style-name="MP3">cocher la case correspondant au choix du candidat</text:p>
          </text:list-item>
          <text:list-item>
            <text:p text:style-name="MP3">indiquer le nom du parti ou groupement de rattachement s’il ne figure pas dans la liste ci-dessus.</text:p>
          </text:list-item>
        </text:list>
        <text:p text:style-name="MP4"/>
      </style:footer>
    </style:master-page>
    <style:master-page style:name="Conversion_20_3" style:display-name="Conversion 3" style:page-layout-name="Mpm4">
      <style:header>
        <text:p text:style-name="MP2"/>
      </style:header>
      <style:footer>
        <text:list xml:id="list150653653509189" text:continue-numbering="true" text:style-name="WW8Num53">
          <text:list-item>
            <text:p text:style-name="MP3">rayer la mention inutile</text:p>
          </text:list-item>
          <text:list-item>
            <text:p text:style-name="MP3">cocher la case correspondant au choix du candidat</text:p>
          </text:list-item>
          <text:list-item>
            <text:p text:style-name="MP3">indiquer le nom du parti ou groupement de rattachement s’il ne figure pas dans la liste ci-dessus.</text:p>
          </text:list-item>
        </text:list>
        <text:p text:style-name="MP4"/>
      </style:footer>
    </style:master-page>
    <style:master-page style:name="Conversion_20_4" style:display-name="Conversion 4" style:page-layout-name="Mpm3">
      <style:header>
        <text:p text:style-name="MP2"/>
      </style:header>
      <style:footer>
        <text:list xml:id="list150653389008723" text:continue-numbering="true" text:style-name="WW8Num53">
          <text:list-item>
            <text:p text:style-name="MP3">rayer la mention inutile</text:p>
          </text:list-item>
          <text:list-item>
            <text:p text:style-name="MP3">cocher la case correspondant au choix du candidat</text:p>
          </text:list-item>
          <text:list-item>
            <text:p text:style-name="MP3">indiquer le nom du parti ou groupement de rattachement s’il ne figure pas dans la liste ci-dessus.</text:p>
          </text:list-item>
        </text:list>
        <text:p text:style-name="MP4"/>
      </style:footer>
    </style:master-page>
    <style:master-page style:name="Conversion_20_5" style:display-name="Conversion 5" style:page-layout-name="Mpm5">
      <style:header>
        <text:p text:style-name="MP5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Conversion_20_6" style:display-name="Conversion 6" style:page-layout-name="Mpm6">
      <style:header>
        <text:p text:style-name="MP5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5:06:51.61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44" meta:word-count="277" meta:character-count="1657" meta:non-whitespace-character-count="1396"/>
  </office:meta>
</office:document-meta>
</file>