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30000008487B2ADC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2cm" fo:margin-left="-0.199cm" style:page-number="1" table:align="left" style:writing-mode="lr-tb"/>
    </style:style>
    <style:style style:name="Tableau1.A" style:family="table-column">
      <style:table-column-properties style:column-width="19.02cm"/>
    </style:style>
    <style:style style:name="Tableau1.1" style:family="table-row">
      <style:table-row-properties style:min-row-height="0.081cm" fo:keep-together="auto"/>
    </style:style>
    <style:style style:name="Tableau1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1.A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2" style:family="table">
      <style:table-properties style:width="19.02cm" fo:margin-left="-0.199cm" table:align="left" style:writing-mode="lr-tb"/>
    </style:style>
    <style:style style:name="Tableau2.A" style:family="table-column">
      <style:table-column-properties style:column-width="19.02cm"/>
    </style:style>
    <style:style style:name="Tableau2.1" style:family="table-row">
      <style:table-row-properties style:min-row-height="0.081cm" fo:keep-together="auto"/>
    </style:style>
    <style:style style:name="Tableau2.A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" style:family="table">
      <style:table-properties style:width="19.024cm" fo:margin-left="-0.199cm" table:align="left" style:writing-mode="lr-tb"/>
    </style:style>
    <style:style style:name="Tableau3.A" style:family="table-column">
      <style:table-column-properties style:column-width="1.432cm"/>
    </style:style>
    <style:style style:name="Tableau3.B" style:family="table-column">
      <style:table-column-properties style:column-width="1.071cm"/>
    </style:style>
    <style:style style:name="Tableau3.C" style:family="table-column">
      <style:table-column-properties style:column-width="16.521cm"/>
    </style:style>
    <style:style style:name="Tableau3.1" style:family="table-row">
      <style:table-row-properties style:min-row-height="0.233cm" fo:keep-together="auto"/>
    </style:style>
    <style:style style:name="Tableau3.A1" style:family="table-cell">
      <style:table-cell-properties style:vertical-align="top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3.2" style:family="table-row">
      <style:table-row-properties style:min-row-height="0.199cm" fo:keep-together="auto"/>
    </style:style>
    <style:style style:name="Tableau3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background-color="#d9d9d9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3.A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4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3pt solid #000000" style:writing-mode="lr-tb"/>
    </style:style>
    <style:style style:name="Tableau3.B4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3pt solid #000000" style:writing-mode="lr-tb"/>
    </style:style>
    <style:style style:name="Tableau3.C4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0.5pt solid #000000" fo:border-bottom="3pt solid #000000" style:writing-mode="lr-tb"/>
    </style:style>
    <style:style style:name="Tableau3.A5" style:family="table-cell">
      <style:table-cell-properties style:vertical-align="middle" fo:padding-left="0.191cm" fo:padding-right="0.191cm" fo:padding-top="0.101cm" fo:padding-bottom="0.101cm" fo:border-left="0.5pt solid #000000" fo:border-right="none" fo:border-top="3pt solid #000000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.101cm" fo:padding-bottom="0.101cm" fo:border-left="0.5pt solid #000000" fo:border-right="none" fo:border-top="3pt solid #000000" fo:border-bottom="0.5pt solid #000000" style:writing-mode="lr-tb"/>
    </style:style>
    <style:style style:name="Tableau3.C5" style:family="table-cell">
      <style:table-cell-properties style:vertical-align="middle" fo:background-color="#d9d9d9" fo:padding-left="0.191cm" fo:padding-right="0.191cm" fo:padding-top="0.101cm" fo:padding-bottom="0.101cm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Tableau3.A6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7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8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9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9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9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10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10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10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1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1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1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1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1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1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4" style:family="table">
      <style:table-properties style:width="19.048cm" fo:margin-left="-0.199cm" table:align="left" style:writing-mode="lr-tb"/>
    </style:style>
    <style:style style:name="Tableau4.A" style:family="table-column">
      <style:table-column-properties style:column-width="1.432cm"/>
    </style:style>
    <style:style style:name="Tableau4.B" style:family="table-column">
      <style:table-column-properties style:column-width="17.616cm"/>
    </style:style>
    <style:style style:name="Tableau4.1" style:family="table-row">
      <style:table-row-properties style:min-row-height="0.233cm" fo:keep-together="auto"/>
    </style:style>
    <style:style style:name="Tableau4.A1" style:family="table-cell">
      <style:table-cell-properties style:vertical-align="top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4.2" style:family="table-row">
      <style:table-row-properties style:min-row-height="0.9cm" fo:keep-together="auto"/>
    </style:style>
    <style:style style:name="Tableau4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4.A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4.A4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4.A5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4.A6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4.A7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4.B7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4.A8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4.B8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4.A9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4.B9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4.A10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4.B10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4.A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5" style:family="table">
      <style:table-properties style:width="19.02cm" fo:margin-left="-0.199cm" table:align="left" style:writing-mode="lr-tb"/>
    </style:style>
    <style:style style:name="Tableau5.A" style:family="table-column">
      <style:table-column-properties style:column-width="19.02cm"/>
    </style:style>
    <style:style style:name="Tableau5.1" style:family="table-row">
      <style:table-row-properties style:min-row-height="0.233cm" fo:keep-together="auto"/>
    </style:style>
    <style:style style:name="Tableau5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68cm" fo:keep-together="auto"/>
    </style:style>
    <style:style style:name="Tableau5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5.A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6" style:family="table">
      <style:table-properties style:width="19.024cm" fo:margin-left="-0.199cm" table:align="left" style:writing-mode="lr-tb"/>
    </style:style>
    <style:style style:name="Tableau6.A" style:family="table-column">
      <style:table-column-properties style:column-width="0.561cm"/>
    </style:style>
    <style:style style:name="Tableau6.B" style:family="table-column">
      <style:table-column-properties style:column-width="18.463cm"/>
    </style:style>
    <style:style style:name="Tableau6.1" style:family="table-row">
      <style:table-row-properties style:min-row-height="0.233cm" fo:keep-together="auto"/>
    </style:style>
    <style:style style:name="Tableau6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6.A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6.A4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6.A5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7" style:family="table">
      <style:table-properties style:width="19.02cm" fo:margin-left="-0.199cm" table:align="left" style:writing-mode="lr-tb"/>
    </style:style>
    <style:style style:name="Tableau7.A" style:family="table-column">
      <style:table-column-properties style:column-width="19.02cm"/>
    </style:style>
    <style:style style:name="Tableau7.1" style:family="table-row">
      <style:table-row-properties style:min-row-height="0.233cm" fo:keep-together="auto"/>
    </style:style>
    <style:style style:name="Tableau7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8" style:family="table">
      <style:table-properties style:width="18.512cm" fo:margin-left="0cm" table:align="left" style:writing-mode="lr-tb"/>
    </style:style>
    <style:style style:name="Tableau8.A" style:family="table-column">
      <style:table-column-properties style:column-width="2.492cm"/>
    </style:style>
    <style:style style:name="Tableau8.B" style:family="table-column">
      <style:table-column-properties style:column-width="6.75cm"/>
    </style:style>
    <style:style style:name="Tableau8.C" style:family="table-column">
      <style:table-column-properties style:column-width="9.269cm"/>
    </style:style>
    <style:style style:name="Tableau8.1" style:family="table-row">
      <style:table-row-properties style:min-row-height="0.198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fo:keep-together="auto"/>
    </style:style>
    <style:style style:name="Tableau9" style:family="table">
      <style:table-properties style:width="19.024cm" fo:margin-left="-0.199cm" table:align="left" style:writing-mode="lr-tb"/>
    </style:style>
    <style:style style:name="Tableau9.A" style:family="table-column">
      <style:table-column-properties style:column-width="19.024cm"/>
    </style:style>
    <style:style style:name="Tableau9.1" style:family="table-row">
      <style:table-row-properties style:min-row-height="0.153cm" fo:keep-together="auto"/>
    </style:style>
    <style:style style:name="Tableau9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9.2" style:family="table-row">
      <style:table-row-properties style:min-row-height="2.3cm" fo:keep-together="auto"/>
    </style:style>
    <style:style style:name="Tableau9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10" style:family="table">
      <style:table-properties style:width="19.02cm" fo:margin-left="-0.199cm" table:align="left" style:writing-mode="lr-tb"/>
    </style:style>
    <style:style style:name="Tableau10.A" style:family="table-column">
      <style:table-column-properties style:column-width="5.692cm"/>
    </style:style>
    <style:style style:name="Tableau10.B" style:family="table-column">
      <style:table-column-properties style:column-width="13.328cm"/>
    </style:style>
    <style:style style:name="Tableau10.1" style:family="table-row">
      <style:table-row-properties style:min-row-height="0.153cm" fo:keep-together="auto"/>
    </style:style>
    <style:style style:name="Tableau10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10.2" style:family="table-row">
      <style:table-row-properties style:min-row-height="3.344cm" fo:keep-together="auto"/>
    </style:style>
    <style:style style:name="Tableau10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10.3" style:family="table-row">
      <style:table-row-properties style:min-row-height="0.213cm" fo:keep-together="auto"/>
    </style:style>
    <style:style style:name="Tableau10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10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11" style:family="table">
      <style:table-properties style:width="19.394cm" table:align="center" style:writing-mode="lr-tb"/>
    </style:style>
    <style:style style:name="Tableau11.A" style:family="table-column">
      <style:table-column-properties style:column-width="19.394cm"/>
    </style:style>
    <style:style style:name="Tableau11.1" style:family="table-row">
      <style:table-row-properties style:min-row-height="3.03cm" fo:keep-together="auto"/>
    </style:style>
    <style:style style:name="Tableau1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Verdana" fo:font-size="9pt" style:font-size-asian="9pt" style:font-name-complex="Verdana"/>
    </style:style>
    <style:style style:name="P2" style:family="paragraph" style:parent-style-name="Standard">
      <style:paragraph-properties>
        <style:tab-stops>
          <style:tab-stop style:position="6.502cm"/>
          <style:tab-stop style:position="9.502cm"/>
          <style:tab-stop style:position="12.002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>
        <style:tab-stops>
          <style:tab-stop style:position="6.502cm"/>
          <style:tab-stop style:position="9.502cm"/>
          <style:tab-stop style:position="12.00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492cm"/>
          <style:tab-stop style:position="8.502cm"/>
          <style:tab-stop style:position="11.753cm"/>
          <style:tab-stop style:position="15.503cm"/>
        </style:tab-stops>
      </style:paragraph-properties>
    </style:style>
    <style:style style:name="P11" style:family="paragraph" style:parent-style-name="Standard">
      <style:paragraph-properties fo:margin-top="0.071cm" fo:margin-bottom="0cm" loext:contextual-spacing="false">
        <style:tab-stops>
          <style:tab-stop style:position="3cm"/>
          <style:tab-stop style:position="9.001cm"/>
          <style:tab-stop style:position="14.688cm"/>
        </style:tab-stops>
      </style:paragraph-properties>
    </style:style>
    <style:style style:name="P12" style:family="paragraph" style:parent-style-name="Standard">
      <style:paragraph-properties fo:margin-top="0.071cm" fo:margin-bottom="0cm" loext:contextual-spacing="false" fo:line-height="150%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margin-top="0.071cm" fo:margin-bottom="0cm" loext:contextual-spacing="false" fo:line-height="150%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fo:margin-top="0.071cm" fo:margin-bottom="0cm" loext:contextual-spacing="false">
        <style:tab-stops>
          <style:tab-stop style:position="2.492cm"/>
          <style:tab-stop style:position="8.502cm"/>
          <style:tab-stop style:position="11.753cm"/>
          <style:tab-stop style:position="15.503cm"/>
        </style:tab-stops>
      </style:paragraph-properties>
    </style:style>
    <style:style style:name="P17" style:family="paragraph" style:parent-style-name="Table_20_Heading">
      <style:paragraph-properties fo:margin-top="0.212cm" fo:margin-bottom="0cm" loext:contextual-spacing="false" fo:hyphenation-ladder-count="no-limit" text:number-lines="true" text:line-number="0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>
        <style:tab-stops>
          <style:tab-stop style:position="4.501cm"/>
          <style:tab-stop style:position="11.753cm"/>
          <style:tab-stop style:position="15.503cm"/>
        </style:tab-stops>
      </style:paragraph-properties>
    </style:style>
    <style:style style:name="P19" style:family="paragraph" style:parent-style-name="Standard">
      <style:paragraph-properties fo:margin-top="0.212cm" fo:margin-bottom="0cm" loext:contextual-spacing="false">
        <style:tab-stops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language="fr" fo:country="FR" style:font-size-asian="10pt" style:language-asian="fr" style:country-asian="FR" style:font-name-complex="Calibri" style:font-size-complex="10pt"/>
    </style:style>
    <style:style style:name="P20" style:family="paragraph" style:parent-style-name="Standard">
      <style:paragraph-properties fo:margin-top="0.212cm" fo:margin-bottom="0cm" loext:contextual-spacing="false">
        <style:tab-stops>
          <style:tab-stop style:position="6.502cm"/>
          <style:tab-stop style:position="9.502cm"/>
          <style:tab-stop style:position="12.002cm"/>
        </style:tab-stops>
      </style:paragraph-properties>
    </style:style>
    <style:style style:name="P21" style:family="paragraph" style:parent-style-name="Table_20_Heading">
      <style:paragraph-properties fo:hyphenation-ladder-count="no-limit" text:number-lines="true" text:line-number="0"/>
      <style:text-properties style:font-name="Calibri" fo:font-size="5pt" fo:font-weight="normal" style:letter-kerning="true" style:font-size-asian="5pt" style:language-asian="fr" style:country-asian="FR" style:font-weight-asian="normal" style:font-name-complex="Calibri" style:font-size-complex="5pt" fo:hyphenate="true" fo:hyphenation-remain-char-count="2" fo:hyphenation-push-char-count="2"/>
    </style:style>
    <style:style style:name="P22" style:family="paragraph" style:parent-style-name="Table_20_Heading">
      <style:paragraph-properties fo:text-align="justify" style:justify-single-word="false" fo:hyphenation-ladder-count="no-limit" text:number-lines="true" text:line-number="0"/>
      <style:text-properties style:font-name="Calibri" fo:font-size="9pt" style:letter-kerning="true" style:font-size-asian="9pt" style:language-asian="fr" style:country-asian="FR" style:font-name-complex="Calibri" style:font-size-complex="9pt" fo:hyphenate="true" fo:hyphenation-remain-char-count="2" fo:hyphenation-push-char-count="2"/>
    </style:style>
    <style:style style:name="P23" style:family="paragraph" style:parent-style-name="Table_20_Heading">
      <style:paragraph-properties fo:text-align="justify" style:justify-single-word="false" fo:hyphenation-ladder-count="no-limit" text:number-lines="true" text:line-number="0"/>
      <style:text-properties style:font-name="Calibri" fo:font-size="9pt" fo:font-weight="normal" style:letter-kerning="true" style:font-size-asian="9pt" style:language-asian="fr" style:country-asian="FR" style:font-weight-asian="normal" style:font-name-complex="Calibri" style:font-size-complex="9pt" fo:hyphenate="true" fo:hyphenation-remain-char-count="2" fo:hyphenation-push-char-count="2"/>
    </style:style>
    <style:style style:name="P24" style:family="paragraph" style:parent-style-name="Table_20_Heading">
      <style:paragraph-properties fo:text-align="justify" style:justify-single-word="false" fo:hyphenation-ladder-count="no-limit" text:number-lines="true" text:line-number="0"/>
      <style:text-properties fo:hyphenate="true" fo:hyphenation-remain-char-count="2" fo:hyphenation-push-char-count="2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text-align="center" style:justify-single-word="false">
        <style:tab-stops>
          <style:tab-stop style:position="8.752cm" style:type="center"/>
          <style:tab-stop style:position="18.503cm" style:type="right"/>
        </style:tab-stops>
      </style:paragraph-properties>
    </style:style>
    <style:style style:name="P27" style:family="paragraph" style:parent-style-name="Standard">
      <style:paragraph-properties fo:margin-top="0cm" fo:margin-bottom="0.071cm" loext:contextual-spacing="false">
        <style:tab-stops>
          <style:tab-stop style:position="4.001cm"/>
          <style:tab-stop style:position="6.50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margin-top="0cm" fo:margin-bottom="0.071cm" loext:contextual-spacing="false">
        <style:tab-stops>
          <style:tab-stop style:position="4.752cm"/>
          <style:tab-stop style:position="7.502cm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/>
    </style:style>
    <style:style style:name="P29" style:family="paragraph" style:parent-style-name="Standard">
      <style:paragraph-properties fo:margin-top="0cm" fo:margin-bottom="0.071cm" loext:contextual-spacing="false">
        <style:tab-stops>
          <style:tab-stop style:position="4.752cm"/>
          <style:tab-stop style:position="7.502cm"/>
        </style:tab-stops>
      </style:paragraph-properties>
    </style:style>
    <style:style style:name="P30" style:family="paragraph" style:parent-style-name="Standard">
      <style:paragraph-properties fo:margin-top="0cm" fo:margin-bottom="0.071cm" loext:contextual-spacing="false">
        <style:tab-stops>
          <style:tab-stop style:position="6.001cm"/>
        </style:tab-stops>
      </style:paragraph-properties>
    </style:style>
    <style:style style:name="P31" style:family="paragraph" style:parent-style-name="Standard">
      <style:paragraph-properties fo:margin-top="0cm" fo:margin-bottom="0.071cm" loext:contextual-spacing="false">
        <style:tab-stops>
          <style:tab-stop style:position="10.252cm"/>
        </style:tab-stops>
      </style:paragraph-properties>
    </style:style>
    <style:style style:name="P32" style:family="paragraph" style:parent-style-name="Standard">
      <style:paragraph-properties fo:margin-top="0cm" fo:margin-bottom="0.071cm" loext:contextual-spacing="false">
        <style:tab-stops>
          <style:tab-stop style:position="6.001cm"/>
          <style:tab-stop style:position="8.251cm"/>
        </style:tab-stops>
      </style:paragraph-properties>
    </style:style>
    <style:style style:name="P33" style:family="paragraph" style:parent-style-name="Standard">
      <style:paragraph-properties fo:margin-top="0.071cm" fo:margin-bottom="0.212cm" loext:contextual-spacing="false">
        <style:tab-stops>
          <style:tab-stop style:position="2.251cm"/>
          <style:tab-stop style:position="5.251cm"/>
          <style:tab-stop style:position="9.502cm"/>
          <style:tab-stop style:position="14.002cm"/>
        </style:tab-stops>
      </style:paragraph-properties>
    </style:style>
    <style:style style:name="P34" style:family="paragraph" style:parent-style-name="Standard">
      <style:paragraph-properties fo:margin-top="0.212cm" fo:margin-bottom="0.071cm" loext:contextual-spacing="false">
        <style:tab-stops>
          <style:tab-stop style:position="2.251cm"/>
          <style:tab-stop style:position="10.252cm"/>
        </style:tab-stops>
      </style:paragraph-properties>
    </style:style>
    <style:style style:name="P35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</style:style>
    <style:style style:name="P36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Calibri" fo:font-size="10pt" fo:language="fr" fo:country="FR" fo:font-weight="bold" style:font-size-asian="10pt" style:language-asian="fr" style:country-asian="FR" style:font-weight-asian="bold" style:font-name-complex="Calibri" style:font-size-complex="10pt"/>
    </style:style>
    <style:style style:name="P37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Calibri" fo:font-size="10pt" fo:language="fr" fo:country="FR" style:font-size-asian="10pt" style:language-asian="fr" style:country-asian="FR" style:font-name-complex="Calibri" style:font-size-complex="10pt"/>
    </style:style>
    <style:style style:name="P38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6.001cm"/>
        </style:tab-stops>
      </style:paragraph-properties>
    </style:style>
    <style:style style:name="P39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6.004cm"/>
          <style:tab-stop style:position="8.502cm"/>
        </style:tab-stops>
      </style:paragraph-properties>
    </style:style>
    <style:style style:name="P40" style:family="paragraph" style:parent-style-name="Standard">
      <style:paragraph-properties fo:margin-top="0.071cm" fo:margin-bottom="0.071cm" loext:contextual-spacing="false">
        <style:tab-stops>
          <style:tab-stop style:position="6.001cm"/>
          <style:tab-stop style:position="13.503cm"/>
        </style:tab-stops>
      </style:paragraph-properties>
    </style:style>
    <style:style style:name="P41" style:family="paragraph" style:parent-style-name="Standard">
      <style:paragraph-properties fo:margin-top="0.071cm" fo:margin-bottom="0.071cm" loext:contextual-spacing="false">
        <style:tab-stops>
          <style:tab-stop style:position="10.252cm"/>
        </style:tab-stops>
      </style:paragraph-properties>
      <style:text-properties style:font-name="Calibri" fo:font-size="9pt" fo:language="fr" fo:country="FR" fo:font-weight="bold" style:font-size-asian="9pt" style:language-asian="fr" style:country-asian="FR" style:font-weight-asian="bold" style:font-name-complex="Calibri" style:font-size-complex="9pt"/>
    </style:style>
    <style:style style:name="P42" style:family="paragraph" style:parent-style-name="Standard">
      <style:paragraph-properties fo:margin-top="0.071cm" fo:margin-bottom="0.071cm" loext:contextual-spacing="false">
        <style:tab-stops>
          <style:tab-stop style:position="7.001cm"/>
          <style:tab-stop style:position="13.503cm"/>
        </style:tab-stops>
      </style:paragraph-properties>
    </style:style>
    <style:style style:name="P43" style:family="paragraph" style:parent-style-name="Standard">
      <style:paragraph-properties fo:margin-top="0.071cm" fo:margin-bottom="0.071cm" loext:contextual-spacing="false">
        <style:tab-stops>
          <style:tab-stop style:position="5.251cm"/>
          <style:tab-stop style:position="7.251cm"/>
          <style:tab-stop style:position="10.294cm"/>
        </style:tab-stops>
      </style:paragraph-properties>
    </style:style>
    <style:style style:name="P44" style:family="paragraph" style:parent-style-name="Standard">
      <style:paragraph-properties fo:margin-top="0.071cm" fo:margin-bottom="0.071cm" loext:contextual-spacing="false">
        <style:tab-stops>
          <style:tab-stop style:position="6.001cm"/>
          <style:tab-stop style:position="11.753cm"/>
        </style:tab-stops>
      </style:paragraph-properties>
    </style:style>
    <style:style style:name="P45" style:family="paragraph" style:parent-style-name="Standard">
      <style:paragraph-properties fo:margin-top="0.071cm" fo:margin-bottom="0.071cm" loext:contextual-spacing="false">
        <style:tab-stops>
          <style:tab-stop style:position="4.752cm"/>
          <style:tab-stop style:position="6.752cm"/>
          <style:tab-stop style:position="11.753cm"/>
        </style:tab-stops>
      </style:paragraph-properties>
    </style:style>
    <style:style style:name="P46" style:family="paragraph" style:parent-style-name="Standard">
      <style:paragraph-properties fo:margin-top="0.071cm" fo:margin-bottom="0.071cm" loext:contextual-spacing="false">
        <style:tab-stops>
          <style:tab-stop style:position="4.752cm"/>
          <style:tab-stop style:position="10.753cm"/>
          <style:tab-stop style:position="17.665cm"/>
        </style:tab-stops>
      </style:paragraph-properties>
    </style:style>
    <style:style style:name="P4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4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49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7.752cm"/>
          <style:tab-stop style:position="14.252cm"/>
        </style:tab-stops>
      </style:paragraph-properties>
      <style:text-properties style:font-name="Calibri" fo:font-size="10pt" fo:language="fr" fo:country="FR" style:font-size-asian="10pt" style:language-asian="fr" style:country-asian="FR" style:font-name-complex="Calibri" style:font-size-complex="10pt"/>
    </style:style>
    <style:style style:name="P50" style:family="paragraph" style:parent-style-name="Standard">
      <style:paragraph-properties fo:margin-top="0cm" fo:margin-bottom="0.212cm" loext:contextual-spacing="false">
        <style:tab-stops>
          <style:tab-stop style:position="7.752cm"/>
          <style:tab-stop style:position="14.252cm"/>
          <style:tab-stop style:position="17.665cm"/>
        </style:tab-stops>
      </style:paragraph-properties>
    </style:style>
    <style:style style:name="P51" style:family="paragraph" style:parent-style-name="Standard">
      <style:paragraph-properties fo:margin-top="0cm" fo:margin-bottom="0.212cm" loext:contextual-spacing="false">
        <style:tab-stops>
          <style:tab-stop style:position="4.752cm"/>
          <style:tab-stop style:position="7.752cm"/>
          <style:tab-stop style:position="10.753cm"/>
          <style:tab-stop style:position="17.665cm"/>
        </style:tab-stops>
      </style:paragraph-properties>
    </style:style>
    <style:style style:name="P52" style:family="paragraph" style:parent-style-name="Standard">
      <style:paragraph-properties fo:margin-top="0cm" fo:margin-bottom="0.212cm" loext:contextual-spacing="false">
        <style:tab-stops>
          <style:tab-stop style:position="4.752cm"/>
          <style:tab-stop style:position="10.753cm"/>
          <style:tab-stop style:position="17.665cm"/>
        </style:tab-stops>
      </style:paragraph-properties>
    </style:style>
    <style:style style:name="P5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54" style:family="paragraph" style:parent-style-name="Standard">
      <style:paragraph-properties fo:break-before="page"/>
      <style:text-properties fo:font-size="5pt" style:font-size-asian="5pt" style:font-size-complex="5pt"/>
    </style:style>
    <style:style style:name="P55" style:family="paragraph" style:parent-style-name="Standard">
      <style:paragraph-properties fo:break-before="page">
        <style:tab-stops>
          <style:tab-stop style:position="6.502cm"/>
          <style:tab-stop style:position="9.502cm"/>
          <style:tab-stop style:position="12.00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56" style:family="paragraph" style:parent-style-name="Standard">
      <style:paragraph-properties fo:margin-top="0.212cm" fo:margin-bottom="0.212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</style:style>
    <style:style style:name="P57" style:family="paragraph" style:parent-style-name="Standard">
      <style:paragraph-properties fo:margin-left="0.222cm" fo:margin-right="-0.129cm" fo:hyphenation-ladder-count="no-limit" fo:text-indent="0cm" style:auto-text-indent="false"/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left="0.222cm" fo:margin-right="-1.752cm" fo:hyphenation-ladder-count="no-limit" fo:text-indent="0cm" style:auto-text-indent="false"/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left="0.222cm" fo:margin-right="-1.752cm" fo:hyphenation-ladder-count="no-limit" fo:text-indent="0cm" style:auto-text-indent="false"/>
      <style:text-properties fo:color="#000000" style:font-name="Calibri" fo:font-size="10pt" style:font-size-asian="10pt" style:language-asian="fr" style:country-asian="FR" style:font-name-complex="Calibri" style:font-size-complex="10pt" fo:hyphenate="true" fo:hyphenation-remain-char-count="2" fo:hyphenation-push-char-count="2"/>
    </style:style>
    <style:style style:name="P60" style:family="paragraph" style:parent-style-name="Standard">
      <style:paragraph-properties fo:margin-left="1.358cm" fo:margin-right="0cm" fo:text-indent="0cm" style:auto-text-indent="false">
        <style:tab-stops>
          <style:tab-stop style:position="3cm"/>
        </style:tab-stops>
      </style:paragraph-properties>
    </style:style>
    <style:style style:name="P61" style:family="paragraph" style:parent-style-name="Standard">
      <style:paragraph-properties fo:margin-left="1.358cm" fo:margin-right="0cm" fo:text-indent="0cm" style:auto-text-indent="false">
        <style:tab-stops>
          <style:tab-stop style:position="4.752cm"/>
        </style:tab-stops>
      </style:paragraph-properties>
    </style:style>
    <style:style style:name="P62" style:family="paragraph" style:parent-style-name="Standard">
      <style:paragraph-properties fo:margin-left="1.358cm" fo:margin-right="0cm" fo:text-indent="0cm" style:auto-text-indent="false">
        <style:tab-stops>
          <style:tab-stop style:position="2.79cm"/>
          <style:tab-stop style:position="4.752cm"/>
        </style:tab-stops>
      </style:paragraph-properties>
    </style:style>
    <style:style style:name="P63" style:family="paragraph" style:parent-style-name="Standard">
      <style:paragraph-properties fo:margin-left="1.358cm" fo:margin-right="0cm" fo:text-indent="0cm" style:auto-text-indent="false">
        <style:tab-stops>
          <style:tab-stop style:position="2.752cm"/>
          <style:tab-stop style:position="4.752cm"/>
        </style:tab-stops>
      </style:paragraph-properties>
    </style:style>
    <style:style style:name="P64" style:family="paragraph" style:parent-style-name="Standard">
      <style:paragraph-properties fo:margin-left="1.358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P65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9pt" style:font-size-asian="9pt" style:font-name-complex="Calibri"/>
    </style:style>
    <style:style style:name="P66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20pt" fo:font-weight="bold" style:font-size-asian="20pt" style:language-asian="en" style:country-asian="US" style:font-weight-asian="bold" style:font-name-complex="Calibri" style:font-size-complex="20pt" style:font-weight-complex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16pt" fo:font-weight="bold" style:font-size-asian="16pt" style:language-asian="en" style:country-asian="US" style:font-weight-asian="bold" style:font-name-complex="Calibri" style:font-size-complex="16pt" style:font-weight-complex="bold"/>
    </style:style>
    <style:style style:name="P6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69" style:family="paragraph" style:parent-style-name="Standard">
      <style:paragraph-properties>
        <style:tab-stops>
          <style:tab-stop style:position="17.503cm" style:type="center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71" style:family="paragraph" style:parent-style-name="Standard" style:list-style-name="WW8Num4">
      <style:text-properties style:font-name="Calibri" fo:font-size="10pt" style:font-size-asian="10pt" style:font-name-complex="Calibri" style:font-size-complex="10pt"/>
    </style:style>
    <style:style style:name="P72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73" style:family="paragraph" style:parent-style-name="Standard" style:list-style-name="WW8Num11">
      <style:text-properties style:font-name="Calibri" fo:font-weight="bold" style:font-weight-asian="bold" style:font-name-complex="Calibri"/>
    </style:style>
    <style:style style:name="P74" style:family="paragraph" style:parent-style-name="Standard" style:list-style-name="WW8Num9">
      <style:text-properties style:font-name="Calibri" fo:font-weight="bold" style:font-weight-asian="bold" style:font-name-complex="Calibri"/>
    </style:style>
    <style:style style:name="P75" style:family="paragraph" style:parent-style-name="Standard" style:list-style-name="WW8Num6">
      <style:text-properties style:font-name="Calibri" fo:font-weight="bold" style:font-weight-asian="bold" style:font-name-complex="Calibri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9pt" fo:font-style="italic" style:font-size-asian="9pt" style:font-style-asian="italic" style:font-name-complex="Calibri" style:font-size-complex="9pt"/>
    </style:style>
    <style:style style:name="P77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alibri" fo:font-size="8pt" fo:font-style="italic" style:font-size-asian="8pt" style:font-style-asian="italic" style:font-name-complex="Calibri" style:font-size-complex="8pt"/>
    </style:style>
    <style:style style:name="P78" style:family="paragraph" style:parent-style-name="Standard">
      <style:paragraph-properties fo:margin-top="0cm" fo:margin-bottom="0.071cm" loext:contextual-spacing="false">
        <style:tab-stops>
          <style:tab-stop style:position="2.251cm"/>
          <style:tab-stop style:position="4.752cm"/>
          <style:tab-stop style:position="7.50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79" style:family="paragraph" style:parent-style-name="Standard">
      <style:paragraph-properties fo:margin-top="0cm" fo:margin-bottom="0.071cm" loext:contextual-spacing="false">
        <style:tab-stops>
          <style:tab-stop style:position="4.752cm"/>
          <style:tab-stop style:position="7.502cm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/>
    </style:style>
    <style:style style:name="P80" style:family="paragraph" style:parent-style-name="Standard">
      <style:paragraph-properties fo:margin-left="-0.198cm" fo:margin-right="0cm" fo:text-indent="0cm" style:auto-text-indent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81" style:family="paragraph" style:parent-style-name="Standard" style:list-style-name="WW8Num5">
      <style:paragraph-properties fo:margin-left="0.222cm" fo:margin-right="-1.752cm" fo:hyphenation-ladder-count="no-limit" fo:text-indent="-0.25cm" style:auto-text-indent="false"/>
      <style:text-properties fo:hyphenate="true" fo:hyphenation-remain-char-count="2" fo:hyphenation-push-char-count="2"/>
    </style:style>
    <style:style style:name="P82" style:family="paragraph" style:parent-style-name="Standard">
      <style:paragraph-properties fo:margin-left="0.222cm" fo:margin-right="-1.752cm" fo:hyphenation-ladder-count="no-limit" fo:text-indent="0cm" style:auto-text-indent="false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83" style:family="paragraph" style:parent-style-name="Table_20_Heading">
      <style:paragraph-properties fo:text-align="justify" style:justify-single-word="false" fo:hyphenation-ladder-count="no-limit" text:number-lines="true" text:line-number="0"/>
      <style:text-properties style:font-name="Calibri" fo:font-size="9pt" fo:font-weight="normal" style:letter-kerning="true" style:font-size-asian="9pt" style:language-asian="fr" style:country-asian="FR" style:font-weight-asian="normal" style:font-name-complex="Calibri" style:font-size-complex="9pt" fo:hyphenate="true" fo:hyphenation-remain-char-count="2" fo:hyphenation-push-char-count="2"/>
    </style:style>
    <style:style style:name="P84" style:family="paragraph" style:parent-style-name="Table_20_Heading" style:list-style-name="WW8Num5">
      <style:paragraph-properties fo:text-align="justify" style:justify-single-word="false" fo:hyphenation-ladder-count="no-limit" text:number-lines="true" text:line-number="0"/>
      <style:text-properties fo:hyphenate="true" fo:hyphenation-remain-char-count="2" fo:hyphenation-push-char-count="2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3" style:family="text">
      <style:text-properties style:font-name="Calibri" fo:font-size="9pt" fo:font-weight="bold" style:letter-kerning="true" style:font-size-asian="9pt" style:language-asian="fr" style:country-asian="FR" style:font-weight-asian="bold" style:font-name-complex="Calibri" style:font-size-complex="9pt"/>
    </style:style>
    <style:style style:name="T4" style:family="text">
      <style:text-properties style:font-name="Calibri" fo:font-size="9pt" fo:language="fr" fo:country="FR" style:font-size-asian="9pt" style:language-asian="fr" style:country-asian="FR" style:font-name-complex="Calibri" style:font-size-complex="9pt"/>
    </style:style>
    <style:style style:name="T5" style:family="text">
      <style:text-properties style:font-name="Calibri" fo:font-size="9pt" fo:language="fr" fo:country="FR" fo:font-weight="bold" style:font-size-asian="9pt" style:language-asian="fr" style:country-asian="FR" style:font-weight-asian="bold" style:font-name-complex="Calibri" style:font-size-complex="9pt"/>
    </style:style>
    <style:style style:name="T6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7" style:family="text">
      <style:text-properties style:font-name="Calibri" fo:font-size="9pt" fo:font-style="italic" style:letter-kerning="true" style:font-size-asian="9pt" style:language-asian="fr" style:country-asian="FR" style:font-style-asian="italic" style:font-name-complex="Calibri" style:font-size-complex="9pt"/>
    </style:style>
    <style:style style:name="T8" style:family="text">
      <style:text-properties style:font-name="Calibri" fo:font-size="9pt" fo:font-style="italic" style:letter-kerning="true" style:font-size-asian="9pt" style:language-asian="fr" style:country-asian="FR" style:font-style-asian="italic" style:font-name-complex="Calibri" style:font-size-complex="9pt" style:font-weight-complex="bold"/>
    </style:style>
    <style:style style:name="T9" style:family="text">
      <style:text-properties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T10" style:family="text">
      <style:text-properties style:font-name="Calibri" fo:font-size="9pt" fo:font-weight="normal" style:letter-kerning="true" style:font-size-asian="9pt" style:language-asian="fr" style:country-asian="FR" style:font-weight-asian="normal" style:font-name-complex="Calibri" style:font-size-complex="9pt"/>
    </style:style>
    <style:style style:name="T11" style:family="text">
      <style:text-properties style:font-name="Calibri" fo:font-size="9pt" style:letter-kerning="true" style:font-size-asian="9pt" style:language-asian="fr" style:country-asian="FR" style:font-name-complex="Calibri" style:font-size-complex="9pt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size="10pt" style:font-size-asian="10pt" style:language-asian="en" style:country-asian="US" style:font-name-complex="Calibri" style:font-size-complex="10pt" style:font-weight-complex="bold"/>
    </style:style>
    <style:style style:name="T14" style:family="text">
      <style:text-properties style:font-name="Calibri" fo:font-size="10pt" fo:font-weight="normal" style:letter-kerning="true" style:font-size-asian="10pt" style:language-asian="fr" style:country-asian="FR" style:font-weight-asian="normal" style:font-name-complex="Calibri" style:font-size-complex="10pt"/>
    </style:style>
    <style:style style:name="T15" style:family="text">
      <style:text-properties style:font-name="Calibri" fo:font-size="10pt" fo:font-style="italic" fo:font-weight="normal" style:letter-kerning="true" style:font-size-asian="10pt" style:language-asian="fr" style:country-asian="FR" style:font-style-asian="italic" style:font-weight-asian="normal" style:font-name-complex="Calibri" style:font-size-complex="10pt"/>
    </style:style>
    <style:style style:name="T16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7" style:family="text">
      <style:text-properties style:font-name="Calibri" fo:font-size="10pt" style:letter-kerning="true" style:font-size-asian="10pt" style:language-asian="fr" style:country-asian="FR" style:font-name-complex="Calibri" style:font-size-complex="10pt"/>
    </style:style>
    <style:style style:name="T1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9" style:family="text">
      <style:text-properties style:font-name="Calibri"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anguage="fr" fo:country="FR" style:font-size-asian="10pt" style:language-asian="fr" style:country-asian="FR" style:font-name-complex="Calibri" style:font-size-complex="10pt"/>
    </style:style>
    <style:style style:name="T21" style:family="text">
      <style:text-properties style:font-name="Calibri" fo:font-size="10pt" fo:language="fr" fo:country="FR" fo:font-style="italic" style:font-size-asian="10pt" style:language-asian="fr" style:country-asian="FR" style:font-style-asian="italic" style:font-name-complex="Calibri" style:font-size-complex="10pt"/>
    </style:style>
    <style:style style:name="T22" style:family="text">
      <style:text-properties style:font-name="Calibri" fo:font-size="10pt" fo:language="fr" fo:country="FR" fo:font-weight="bold" style:font-size-asian="10pt" style:language-asian="fr" style:country-asian="FR" style:font-weight-asian="bold" style:font-name-complex="Calibri" style:font-size-complex="10pt"/>
    </style:style>
    <style:style style:name="T23" style:family="text">
      <style:text-properties style:font-name="Calibri" fo:font-size="10pt" style:text-underline-style="none" style:font-size-asian="10pt" style:language-asian="fr" style:country-asian="FR" style:font-name-complex="Calibri" style:font-size-complex="10pt"/>
    </style:style>
    <style:style style:name="T24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25" style:family="text">
      <style:text-properties style:font-name="Calibri" fo:font-size="8pt" fo:language="fr" fo:country="FR" fo:font-style="italic" style:font-size-asian="8pt" style:language-asian="fr" style:country-asian="FR" style:font-style-asian="italic" style:font-name-complex="Calibri" style:font-size-complex="8pt"/>
    </style:style>
    <style:style style:name="T26" style:family="text">
      <style:text-properties style:font-name="Calibri" fo:font-size="8pt" style:font-size-asian="8pt" style:font-name-complex="Calibri" style:font-size-complex="8pt"/>
    </style:style>
    <style:style style:name="T27" style:family="text">
      <style:text-properties fo:color="#000000" style:font-name="Calibri" fo:font-size="10pt" style:font-size-asian="10pt" style:language-asian="fr" style:country-asian="FR" style:font-name-complex="Calibri" style:font-size-complex="10pt"/>
    </style:style>
    <style:style style:name="T28" style:family="text">
      <style:text-properties fo:color="#000000" style:font-name="Calibri" fo:font-size="10pt" fo:font-weight="bold" style:font-size-asian="10pt" style:language-asian="fr" style:country-asian="FR" style:font-weight-asian="bold" style:font-name-complex="Calibri" style:font-size-complex="10pt"/>
    </style:style>
    <style:style style:name="T29" style:family="text">
      <style:text-properties style:font-name-asian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4337331745135962490" text:style-name="WW8Num11">
              <text:list-item>
                <text:p text:style-name="P73">L’exploitant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27">Exploitant déclaré depuis le 01 janvier 2016</text:p>
            <text:p text:style-name="P29"><text:span text:style-name="T12">Nom/Raison sociale :</text:span><text:span text:style-name="T18"><text:tab/><text:tab/><text:tab/><text:tab/><text:tab/><text:tab/></text:span><text:span text:style-name="T12">N° d’exploitant déclaré :</text:span></text:p>
          </table:table-cell>
        </table:table-row>
        <table:table-row table:style-name="Tableau1.1">
          <table:table-cell table:style-name="Tableau1.A3" office:value-type="string">
            <text:p text:style-name="P78">Contact général :</text:p>
            <text:p text:style-name="P33"><field:fieldmark text:name="__Fieldmark__78_474969026" field:type="vnd.oasis.opendocument.field.FORMCHECKBOX"><field:param field:name="Checkbox_HelpText" field:value=""/><field:param field:name="Checkbox_Name" field:value="CaseACocher1"/></field:fieldmark><text:span text:style-name="T12"><text:s/>Madame<text:tab/></text:span><field:fieldmark text:name="__Fieldmark__82_474969026" field:type="vnd.oasis.opendocument.field.FORMCHECKBOX"><field:param field:name="Checkbox_HelpText" field:value=""/><field:param field:name="Checkbox_Name" field:value="CaseACocher1"/></field:fieldmark><text:span text:style-name="T12"> Monsieur<text:tab/>Nom : </text:span><field:fieldmark-start text:name="__Fieldmark__89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12"><text:tab/>Prénom : </text:span><field:fieldmark-start text:name="__Fieldmark__96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Fonction : </text:span><field:fieldmark-start text:name="__Fieldmark__103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/text:p>
            <text:p text:style-name="P34"><text:span text:style-name="T20">Téléphone portable : </text:span><field:fieldmark-start text:name="__Fieldmark__112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Courriel : </text:span><field:fieldmark-start text:name="__Fieldmark__119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@</text:span><field:fieldmark-start text:name="__Fieldmark__126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/text:p>
          </table:table-cell>
        </table:table-row>
        <table:table-row table:style-name="Tableau1.1">
          <table:table-cell table:style-name="Tableau1.A4" office:value-type="string">
            <text:p text:style-name="P30"><text:span text:style-name="T18">Contact présent lors des vols prévus :<text:tab/></text:span><field:fieldmark text:name="__Fieldmark__133_474969026" field:type="vnd.oasis.opendocument.field.FORMCHECKBOX"><field:param field:name="Checkbox_HelpText" field:value=""/><field:param field:name="Checkbox_Name" field:value="CaseACocher1"/></field:fieldmark><text:span text:style-name="T12"> idem ci-dessus</text:span></text:p>
            <text:p text:style-name="P33"><field:fieldmark text:name="__Fieldmark__139_474969026" field:type="vnd.oasis.opendocument.field.FORMCHECKBOX"><field:param field:name="Checkbox_HelpText" field:value=""/><field:param field:name="Checkbox_Name" field:value="CaseACocher1"/></field:fieldmark><text:span text:style-name="T12"><text:s/>Madame<text:tab/></text:span><field:fieldmark text:name="__Fieldmark__143_474969026" field:type="vnd.oasis.opendocument.field.FORMCHECKBOX"><field:param field:name="Checkbox_HelpText" field:value=""/><field:param field:name="Checkbox_Name" field:value="CaseACocher1"/></field:fieldmark><text:span text:style-name="T12"> Monsieur<text:tab/>Nom : </text:span><field:fieldmark-start text:name="__Fieldmark__150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12"><text:tab/>Prénom : </text:span><field:fieldmark-start text:name="__Fieldmark__157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Fonction : </text:span><field:fieldmark-start text:name="__Fieldmark__164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/text:p>
            <text:p text:style-name="P31"><text:span text:style-name="T20">Téléphone portable : </text:span><field:fieldmark-start text:name="__Fieldmark__173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Courriel : </text:span><field:fieldmark-start text:name="__Fieldmark__180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@</text:span><field:fieldmark-start text:name="__Fieldmark__187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/text:p>
          </table:table-cell>
        </table:table-row>
      </table:table>
      <text:p text:style-name="P80">Pour un exploitant étranger, compléter les éléments ci-dessous :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2"><text:span text:style-name="T2">L’exploitant est un particulier :</text:span><text:span text:style-name="T1"><text:tab/></text:span><field:fieldmark text:name="__Fieldmark__200_474969026" field:type="vnd.oasis.opendocument.field.FORMCHECKBOX"><field:param field:name="Checkbox_HelpText" field:value=""/><field:param field:name="Checkbox_Name" field:value="CaseACocher1"/></field:fieldmark><text:span text:style-name="T1"> Madame<text:tab/></text:span><field:fieldmark text:name="__Fieldmark__204_474969026" field:type="vnd.oasis.opendocument.field.FORMCHECKBOX"><field:param field:name="Checkbox_HelpText" field:value=""/><field:param field:name="Checkbox_Name" field:value="CaseACocher1"/></field:fieldmark><text:span text:style-name="T1"> Monsieur</text:span></text:p>
            <text:p text:style-name="P40"><text:span text:style-name="T1">Nom : </text:span><field:fieldmark-start text:name="__Fieldmark__215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text:span text:style-name="T4"><text:tab/>Prénom : </text:span><field:fieldmark-start text:name="__Fieldmark__222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/text:p>
            <text:p text:style-name="P41">Date et lieu de naissance</text:p>
            <text:p text:style-name="P11"><text:span text:style-name="T4">Date : </text:span><field:fieldmark-start text:name="__Fieldmark__233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text:span text:style-name="T4"><text:tab/>Commune : </text:span><field:fieldmark-start text:name="__Fieldmark__240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text:span text:style-name="T4"><text:tab/>Code postal : </text:span><field:fieldmark-start text:name="__Fieldmark__247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text:span text:style-name="T4"><text:tab/>Pays : </text:span><field:fieldmark-start text:name="__Fieldmark__254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/text:p>
          </table:table-cell>
        </table:table-row>
        <table:table-row table:style-name="Tableau2.1">
          <table:table-cell table:style-name="Tableau2.A1" office:value-type="string">
            <text:p text:style-name="P28">L’exploitant est une personne morale :</text:p>
            <text:p text:style-name="P42"><text:span text:style-name="T1">Dénomination sociale : </text:span><field:fieldmark-start text:name="__Fieldmark__268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text:span text:style-name="T1"><text:tab/>Nom commercial : </text:span><field:fieldmark-start text:name="__Fieldmark__275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text:span text:style-name="T4"><text:tab/></text:span></text:p>
            <text:p text:style-name="P43"><text:span text:style-name="T5">Représentant de la personne morale :</text:span><text:span text:style-name="T4"><text:tab/></text:span><field:fieldmark text:name="__Fieldmark__285_474969026" field:type="vnd.oasis.opendocument.field.FORMCHECKBOX"><field:param field:name="Checkbox_HelpText" field:value=""/><field:param field:name="Checkbox_Name" field:value="CaseACocher1"/></field:fieldmark><text:span text:style-name="T1"> Madame<text:tab/></text:span><field:fieldmark text:name="__Fieldmark__289_474969026" field:type="vnd.oasis.opendocument.field.FORMCHECKBOX"><field:param field:name="Checkbox_HelpText" field:value=""/><field:param field:name="Checkbox_Name" field:value="CaseACocher1"/></field:fieldmark><text:span text:style-name="T1"> Monsieur<text:tab/>Nom : </text:span><field:fieldmark-start text:name="__Fieldmark__296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text:span text:style-name="T1"><text:tab/><text:tab/>Prénom : </text:span><field:fieldmark-start text:name="__Fieldmark__303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/text:p>
          </table:table-cell>
        </table:table-row>
        <table:table-row table:style-name="Tableau2.1">
          <table:table-cell table:style-name="Tableau2.A1" office:value-type="string">
            <text:p text:style-name="P28">Adresse</text:p>
            <text:p text:style-name="P44"><text:span text:style-name="T1">Numéro : </text:span><field:fieldmark-start text:name="__Fieldmark__315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text:span text:style-name="T1"><text:tab/>Voie : </text:span><field:fieldmark-start text:name="__Fieldmark__322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text:span text:style-name="T1"><text:tab/></text:span></text:p>
            <text:p text:style-name="P45"><text:span text:style-name="T1">Code postal : </text:span><field:fieldmark-start text:name="__Fieldmark__333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text:span text:style-name="T1"><text:tab/>BP : </text:span><field:fieldmark-start text:name="__Fieldmark__340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text:span text:style-name="T1"><text:tab/>Cedex : </text:span><field:fieldmark-start text:name="__Fieldmark__347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text:span text:style-name="T1"><text:tab/>Localité : </text:span><field:fieldmark-start text:name="__Fieldmark__354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/text:p>
            <text:p text:style-name="P44"><text:span text:style-name="T1">Pays : </text:span><field:fieldmark-start text:name="__Fieldmark__363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text:span text:style-name="T1"><text:tab/></text:span><text:span text:style-name="T4">Téléphone : </text:span><field:fieldmark-start text:name="__Fieldmark__372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text:span text:style-name="T4"><text:tab/>Courriel : </text:span><field:fieldmark-start text:name="__Fieldmark__379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4">     </text:span><field:fieldmark-end/>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list xml:id="list141339399183204" text:continue-numbering="true" text:style-name="WW8Num11">
              <text:list-item>
                <text:p text:style-name="P73">Autorisations spécifiques demandées</text:p>
              </text:list-item>
            </text:list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2">A</text:p>
          </table:table-cell>
          <table:table-cell table:style-name="Tableau3.B2" office:value-type="string">
            <text:p text:style-name="P14"><field:fieldmark text:name="__Fieldmark__394_474969026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2" office:value-type="string">
            <text:p text:style-name="P9"><text:span text:style-name="T12">Mise en œuvre par un </text:span><text:span text:style-name="T18">exploitant étranger</text:span><text:span text:style-name="T12"> d’un aéronef </text:span><text:span text:style-name="T18">EN VUE</text:span><text:span text:style-name="T12"> en </text:span><text:span text:style-name="T18">zone NON PEUPLEE</text:span><text:span text:style-name="T13"> dans les conditions du</text:span><text:span text:style-name="T19"> scénario S1</text:span></text:p>
          </table:table-cell>
        </table:table-row>
        <table:table-row table:style-name="Tableau3.2">
          <table:table-cell table:style-name="Tableau3.A3" office:value-type="string">
            <text:p text:style-name="P12">B</text:p>
          </table:table-cell>
          <table:table-cell table:style-name="Tableau3.B3" office:value-type="string">
            <text:p text:style-name="P14"><field:fieldmark text:name="__Fieldmark__421_474969026" field:type="vnd.oasis.opendocument.field.FORMCHECKBOX"><field:param field:name="Checkbox_HelpText" field:value=""/><field:param field:name="Checkbox_Name" field:value="CaseACocher1"/></field:fieldmark></text:p>
            <text:p text:style-name="P14"/>
          </table:table-cell>
          <table:table-cell table:style-name="Tableau3.C3" office:value-type="string">
            <text:p text:style-name="P9"><text:span text:style-name="T12">Mise en œuvre par un </text:span><text:span text:style-name="T18">exploitant étranger</text:span><text:span text:style-name="T12"> d’un aéronef </text:span><text:span text:style-name="T18">EN VUE</text:span><text:span text:style-name="T12"> en </text:span><text:span text:style-name="T18">zone PEUPLEE </text:span><text:span text:style-name="T12">dans les conditions du scénario S3</text:span></text:p>
          </table:table-cell>
        </table:table-row>
        <table:table-row table:style-name="Tableau3.2">
          <table:table-cell table:style-name="Tableau3.A4" office:value-type="string">
            <text:p text:style-name="P47">C</text:p>
          </table:table-cell>
          <table:table-cell table:style-name="Tableau3.B4" office:value-type="string">
            <text:p text:style-name="P48"><field:fieldmark text:name="__Fieldmark__448_474969026" field:type="vnd.oasis.opendocument.field.FORMCHECKBOX"><field:param field:name="Checkbox_HelpText" field:value=""/><field:param field:name="Checkbox_Name" field:value="CaseACocher1"/></field:fieldmark></text:p>
            <text:p text:style-name="P48"/>
          </table:table-cell>
          <table:table-cell table:style-name="Tableau3.C4" office:value-type="string">
            <text:p text:style-name="P9"><text:span text:style-name="T12">Mise en œuvre par un </text:span><text:span text:style-name="T18">exploitant étranger</text:span><text:span text:style-name="T12"> d’un aéronef </text:span><text:span text:style-name="T18">HORS VUE</text:span><text:span text:style-name="T12"> en </text:span><text:span text:style-name="T18">zone NON PEUPLEE</text:span></text:p>
          </table:table-cell>
        </table:table-row>
        <table:table-row table:style-name="Tableau3.2">
          <table:table-cell table:style-name="Tableau3.A5" office:value-type="string">
            <text:p text:style-name="P47">D</text:p>
          </table:table-cell>
          <table:table-cell table:style-name="Tableau3.B5" office:value-type="string">
            <text:p text:style-name="P48"><field:fieldmark text:name="__Fieldmark__473_474969026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5" office:value-type="string">
            <text:p text:style-name="P9"><text:span text:style-name="T13">Mise en œuvre d’un aéronef </text:span><text:span text:style-name="T19">EN VUE</text:span><text:span text:style-name="T13"> depuis un </text:span><text:span text:style-name="T19">véhicule terrestre en déplacement,</text:span><text:span text:style-name="T13"> en</text:span><text:span text:style-name="T19"> zone NON PEUPLEE </text:span><text:span text:style-name="T13">dans les conditions du</text:span><text:span text:style-name="T19"> scénario S1</text:span></text:p>
          </table:table-cell>
        </table:table-row>
        <table:table-row table:style-name="Tableau3.2">
          <table:table-cell table:style-name="Tableau3.A6" office:value-type="string">
            <text:p text:style-name="P47">D bis</text:p>
          </table:table-cell>
          <table:table-cell table:style-name="Tableau3.B6" office:value-type="string">
            <text:p text:style-name="P48"><field:fieldmark text:name="__Fieldmark__500_474969026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6" office:value-type="string">
            <text:p text:style-name="P9"><text:span text:style-name="T13">Mise en œuvre d’un aéronef </text:span><text:span text:style-name="T19">EN VUE</text:span><text:span text:style-name="T13"> depuis un </text:span><text:span text:style-name="T19">véhicule terrestre en déplacement</text:span><text:span text:style-name="T13"> en</text:span><text:span text:style-name="T19"> zone PEUPLEE </text:span></text:p>
          </table:table-cell>
        </table:table-row>
        <table:table-row table:style-name="Tableau3.2">
          <table:table-cell table:style-name="Tableau3.A7" office:value-type="string">
            <text:p text:style-name="P47">E</text:p>
          </table:table-cell>
          <table:table-cell table:style-name="Tableau3.B7" office:value-type="string">
            <text:p text:style-name="P48"><field:fieldmark text:name="__Fieldmark__523_474969026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7" office:value-type="string">
            <text:p text:style-name="P9"><text:span text:style-name="T12">Mise en œuvre d’un aéronef </text:span><text:span text:style-name="T18">EN VUE</text:span><text:span text:style-name="T12"> de masse </text:span><text:span text:style-name="T18">supérieure à 8 kg</text:span><text:span text:style-name="T12"> en </text:span><text:span text:style-name="T18">zone PEUPLEE</text:span></text:p>
          </table:table-cell>
        </table:table-row>
        <table:table-row table:style-name="Tableau3.2">
          <table:table-cell table:style-name="Tableau3.A8" office:value-type="string">
            <text:p text:style-name="P47">F</text:p>
          </table:table-cell>
          <table:table-cell table:style-name="Tableau3.B8" office:value-type="string">
            <text:p text:style-name="P48"><field:fieldmark text:name="__Fieldmark__546_474969026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8" office:value-type="string">
            <text:p text:style-name="P9"><text:span text:style-name="T12">Mise en œuvre d’un aéronef </text:span><text:span text:style-name="T18">EN VUE</text:span><text:span text:style-name="T12"> à une distance maximale horizontale du télépilote </text:span><text:span text:style-name="T18">supérieure à 200 m en zone NON PEUPLEE </text:span></text:p>
          </table:table-cell>
        </table:table-row>
        <table:table-row table:style-name="Tableau3.2">
          <table:table-cell table:style-name="Tableau3.A9" office:value-type="string">
            <text:p text:style-name="P13">G</text:p>
          </table:table-cell>
          <table:table-cell table:style-name="Tableau3.B9" office:value-type="string">
            <text:p text:style-name="P15"><field:fieldmark text:name="__Fieldmark__565_474969026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9" office:value-type="string">
            <text:p text:style-name="P9"><text:span text:style-name="T12">Mise en œuvre d’un aéronef </text:span><text:span text:style-name="T18">HORS VUE</text:span><text:span text:style-name="T12">, de masse </text:span><text:span text:style-name="T18">supérieure à 2kg</text:span><text:span text:style-name="T12"> et à une </text:span><text:span text:style-name="T18">hauteur supérieure à 50 m</text:span><text:span text:style-name="T12"> </text:span></text:p>
          </table:table-cell>
        </table:table-row>
        <table:table-row table:style-name="Tableau3.2">
          <table:table-cell table:style-name="Tableau3.A10" office:value-type="string">
            <text:p text:style-name="P6">I</text:p>
          </table:table-cell>
          <table:table-cell table:style-name="Tableau3.B10" office:value-type="string">
            <text:p text:style-name="P4"><field:fieldmark text:name="__Fieldmark__590_474969026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10" office:value-type="string">
            <text:p text:style-name="P9"><text:span text:style-name="T12">Mise en œuvre d’un aéronef </text:span><text:span text:style-name="T18">HORS VUE</text:span><text:span text:style-name="T12">, de masse </text:span><text:span text:style-name="T18">supérieure à 2kg</text:span><text:span text:style-name="T12"> et à une </text:span><text:span text:style-name="T18">hauteur supérieure à 50 m</text:span><text:span text:style-name="T12"> de la surface et à une distance maximale horizontale du télépilote supérieure à 1000 m</text:span></text:p>
          </table:table-cell>
        </table:table-row>
        <text:soft-page-break/>
        <table:table-row table:style-name="Tableau3.2">
          <table:table-cell table:style-name="Tableau3.A11" office:value-type="string">
            <text:p text:style-name="P6">J</text:p>
          </table:table-cell>
          <table:table-cell table:style-name="Tableau3.B11" office:value-type="string">
            <text:p text:style-name="P4"><field:fieldmark text:name="__Fieldmark__615_474969026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11" office:value-type="string">
            <text:p text:style-name="P9"><text:span text:style-name="T12">Mise en œuvre d’un aéronef avec discontinuité du critère « EN VUE » en </text:span><text:span text:style-name="T18">zone PEUPLEE</text:span></text:p>
          </table:table-cell>
        </table:table-row>
        <table:table-row table:style-name="Tableau3.2">
          <table:table-cell table:style-name="Tableau3.A12" office:value-type="string">
            <text:p text:style-name="P6">K</text:p>
          </table:table-cell>
          <table:table-cell table:style-name="Tableau3.B12" office:value-type="string">
            <text:p text:style-name="P4"><field:fieldmark text:name="__Fieldmark__630_474969026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12" office:value-type="string">
            <text:p text:style-name="P9"><text:span text:style-name="T18">Autre </text:span><text:span text:style-name="T16">(Décrire en détail dans un dossier spécifique sous format libre avec les pièces justificatives nécessaires, le mode de réalisation d’une activité pour laquelle l’une au moins des conditions des 3 annexes de l’arrêté précité ne serait pas respectée.)</text:span></text:p>
          </table:table-cell>
        </table:table-row>
      </table:table>
      <text:p text:style-name="P5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list xml:id="list2700839479644046593" text:style-name="WW8Num9">
              <text:list-item>
                <text:p text:style-name="P74">(Suite) – Prérequis obligatoires</text:p>
              </text:list-item>
            </text:list>
          </table:table-cell>
          <table:covered-table-cell/>
        </table:table-row>
        <table:table-row table:style-name="Tableau4.2">
          <table:table-cell table:style-name="Tableau4.A2" office:value-type="string">
            <text:p text:style-name="P12">A</text:p>
          </table:table-cell>
          <table:table-cell table:style-name="Tableau4.B2" office:value-type="string">
            <text:p text:style-name="P5">L’exploitant est autorisé par son autorité d’origine à effectuer des opérations similaires au moyen d’aéronefs télépilotés.</text:p>
          </table:table-cell>
        </table:table-row>
        <table:table-row table:style-name="Tableau4.2">
          <table:table-cell table:style-name="Tableau4.A3" office:value-type="string">
            <text:p text:style-name="P12">B</text:p>
          </table:table-cell>
          <table:table-cell table:style-name="Tableau4.B3" office:value-type="string">
            <text:p text:style-name="P5">L’exploitant est autorisé par son autorité d’origine à effectuer des opérations similaires en zone peuplée au moyen d’aéronefs télépilotés.</text:p>
            <text:p text:style-name="P5">Le télépilote doit présenter une aptitude théorique aéronautique de types :</text:p>
            <text:p text:style-name="P5"><text:tab/>décris au § 4.1.1 de l’annexe III de l’arrêté précité</text:p>
            <text:p text:style-name="P5"><text:tab/>titres spécifiques aéronef télépiloté validés par l’autorité d’origine.</text:p>
          </table:table-cell>
        </table:table-row>
        <table:table-row table:style-name="Tableau4.2">
          <table:table-cell table:style-name="Tableau4.A4" office:value-type="string">
            <text:p text:style-name="P47">C</text:p>
          </table:table-cell>
          <table:table-cell table:style-name="Tableau4.B4" office:value-type="string">
            <text:p text:style-name="P5">L’exploitant est autorisé par son autorité d’origine à effectuer des opérations similaires au moyen d’aéronefs télépilotés.</text:p>
            <text:p text:style-name="P5">L’aéronef est équipé selon les exigences du §2.6 de l’annexe II de l’arrêté précité.</text:p>
          </table:table-cell>
        </table:table-row>
        <table:table-row table:style-name="Tableau4.2">
          <table:table-cell table:style-name="Tableau4.A5" office:value-type="string">
            <text:p text:style-name="P7">D</text:p>
            <text:p text:style-name="P7">D bis</text:p>
          </table:table-cell>
          <table:table-cell table:style-name="Tableau4.B5" office:value-type="string">
            <text:p text:style-name="P5">L’aéronef doit figurer dans le MAP et être déclaré en scénario S1 ou S3. Les conditions d’exploitation depuis un véhicule terrestre doivent être décrites dans le MAP.</text:p>
          </table:table-cell>
        </table:table-row>
        <table:table-row table:style-name="Tableau4.2">
          <table:table-cell table:style-name="Tableau4.A6" office:value-type="string">
            <text:p text:style-name="P47">E</text:p>
          </table:table-cell>
          <table:table-cell table:style-name="Tableau4.B6" office:value-type="string">
            <text:p text:style-name="P5">L’aéronef doit figurer dans le MAP et être déclaré en scénario S1.</text:p>
            <text:p text:style-name="P5">L’aéronef est équipé selon les exigences du §2.7 de l’annexe II de l’arrêté précité.</text:p>
          </table:table-cell>
        </table:table-row>
        <table:table-row table:style-name="Tableau4.2">
          <table:table-cell table:style-name="Tableau4.A7" office:value-type="string">
            <text:p text:style-name="P47">F</text:p>
          </table:table-cell>
          <table:table-cell table:style-name="Tableau4.B7" office:value-type="string">
            <text:p text:style-name="P5">L’aéronef doit figurer dans le MAP et être déclaré en scénario S1.</text:p>
          </table:table-cell>
        </table:table-row>
        <table:table-row table:style-name="Tableau4.2">
          <table:table-cell table:style-name="Tableau4.A8" office:value-type="string">
            <text:p text:style-name="P13">G</text:p>
          </table:table-cell>
          <table:table-cell table:style-name="Tableau4.B8" office:value-type="string">
            <text:p text:style-name="P5">L’aéronef doit figurer sur le MAP être déclaré en scénario S2.</text:p>
          </table:table-cell>
        </table:table-row>
        <table:table-row table:style-name="Tableau4.2">
          <table:table-cell table:style-name="Tableau4.A9" office:value-type="string">
            <text:p text:style-name="P6">I</text:p>
          </table:table-cell>
          <table:table-cell table:style-name="Tableau4.B9" office:value-type="string">
            <text:p text:style-name="P9"><text:span text:style-name="T12">L’aéronef doit figurer sur le MAP qui doit présenter des procédures de mise en œuvre relatives au scénario S4. Un dossier technique S4 doit avoir été transmis au pôle DSAC/NO/NAV : </text:span><text:a xlink:type="simple" xlink:href="file://SRV-DCS/VOL_DCS/DSAC-NO/OH/Procédures%20internes%20(MCT-INFOH)/R5-TAAG/dsac-nav-drones-bf@aviation-civile.gouv.fr" text:style-name="Internet_20_link" text:visited-style-name="Visited_20_Internet_20_Link"><text:span text:style-name="Internet_20_link"><text:span text:style-name="T23">dsac-nav-drones-bf@aviation-civile.gouv.fr</text:span></text:span></text:a></text:p>
            <text:p text:style-name="P5">Une ZRT doit être créée.</text:p>
          </table:table-cell>
        </table:table-row>
        <table:table-row table:style-name="Tableau4.2">
          <table:table-cell table:style-name="Tableau4.A10" office:value-type="string">
            <text:p text:style-name="P6">J</text:p>
          </table:table-cell>
          <table:table-cell table:style-name="Tableau4.B10" office:value-type="string">
            <text:p text:style-name="P5">La description et la procédure relative à la phase de vol en discontinuité du critère « en vue » doit être décrite dans le MAP.</text:p>
          </table:table-cell>
        </table:table-row>
        <table:table-row table:style-name="Tableau4.1">
          <table:table-cell table:style-name="Tableau4.A11" table:number-columns-spanned="2" office:value-type="string">
            <text:p text:style-name="P76">- Le cas échéant, plusieurs cases ci-dessus peuvent être cochées</text:p>
            <text:p text:style-name="P9"><text:span text:style-name="T6">- Voir la définition de « vol en vue » et « vol hors vue » à l’article 2.2 de l’Arrêté</text:span><text:span text:style-name="T7"> précité.</text:span></text:p>
            <text:p text:style-name="P9"><text:span text:style-name="T6">- Voir les conditions des scénarios S1 et S3 au § 1.3 et § 1.4 de l’annexe III de l’Arrêté</text:span><text:span text:style-name="T7"> du 17/12/2015</text:span><text:span text:style-name="T1"> </text:span><text:span text:style-name="T6">relatif à la conception des aéronefs civils qui circulent sans personne à bord, aux conditions de leur emploi et aux capacités requises des personnes qui les utilisent.</text:span></text:p>
            <text:p text:style-name="P9"><text:span text:style-name="T6">- </text:span><text:span text:style-name="T9">Si les prérequis ci-dessus ne sont pas présentés lors de la demande, cette dernière ne sera pas traitée</text:span><text:span text:style-name="T6">.</text:span></text:p>
          </table:table-cell>
          <table:covered-table-cell/>
        </table:table-row>
      </table:table>
      <text:p text:style-name="P2"/>
      <text:p text:style-name="P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list xml:id="list141339445207219" text:continue-numbering="true" text:style-name="WW8Num9">
              <text:list-item>
                <text:p text:style-name="P74">Date(s) des vols</text:p>
              </text:list-item>
            </text:list>
          </table:table-cell>
        </table:table-row>
        <table:table-row table:style-name="Tableau5.2">
          <table:table-cell table:style-name="Tableau5.A2" office:value-type="string">
            <text:p text:style-name="P16"><text:span text:style-name="T18">Début</text:span><text:span text:style-name="T12"><text:tab/>Date : </text:span><field:fieldmark-start text:name="__Fieldmark__788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Heure : </text:span><field:fieldmark-start text:name="__Fieldmark__795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h </text:span><field:fieldmark-start text:name="__Fieldmark__802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 min</text:span></text:p>
            <text:p text:style-name="P10"><text:span text:style-name="T25"><text:tab/>(JJ/MM/AAAA)</text:span><text:span text:style-name="T21"><text:tab/></text:span><text:span text:style-name="T25">(heure locale, au format 24h)</text:span></text:p>
          </table:table-cell>
        </table:table-row>
        <table:table-row table:style-name="Tableau5.2">
          <table:table-cell table:style-name="Tableau5.A3" office:value-type="string">
            <text:p text:style-name="P16"><text:span text:style-name="T18">Fin</text:span><text:span text:style-name="T12"><text:tab/>Date : </text:span><field:fieldmark-start text:name="__Fieldmark__824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Heure : </text:span><field:fieldmark-start text:name="__Fieldmark__831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h </text:span><field:fieldmark-start text:name="__Fieldmark__838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 min</text:span></text:p>
            <text:p text:style-name="P10"><text:span text:style-name="T25"><text:tab/>(JJ/MM/AAAA)</text:span><text:span text:style-name="T21"><text:tab/></text:span><text:span text:style-name="T25">(heure locale, au format 24h)</text:span></text:p>
          </table:table-cell>
        </table:table-row>
      </table:table>
      <text:p text:style-name="P2"/>
      <text:p text:style-name="P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141339445211462" text:continue-numbering="true" text:style-name="WW8Num9">
              <text:list-item>
                <text:p text:style-name="P74">Les aéronefs</text:p>
              </text:list-item>
            </text:list>
          </table:table-cell>
          <table:covered-table-cell/>
        </table:table-row>
        <table:table-row table:style-name="Tableau6.1">
          <table:table-cell table:style-name="Tableau6.A2" office:value-type="string">
            <text:p text:style-name="P49">1</text:p>
          </table:table-cell>
          <table:table-cell table:style-name="Tableau6.B2" office:value-type="string">
            <text:p text:style-name="P50"><text:span text:style-name="T20">Constructeur : </text:span><field:fieldmark-start text:name="__Fieldmark__868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</text:span><text:span text:style-name="T12">Modèle : </text:span><field:fieldmark-start text:name="__Fieldmark__877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N° de série : </text:span><field:fieldmark-start text:name="__Fieldmark__884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/text:p>
            <text:p text:style-name="P46"><text:span text:style-name="T20">Classe : </text:span><field:fieldmark-start text:name="__Fieldmark__893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Aéronef captif : </text:span><field:fieldmark text:name="__Fieldmark__897_474969026" field:type="vnd.oasis.opendocument.field.FORMCHECKBOX"><field:param field:name="Checkbox_HelpText" field:value=""/><field:param field:name="Checkbox_Name" field:value="CaseACocher1"/></field:fieldmark><text:span text:style-name="T12"><text:s/>oui </text:span><field:fieldmark text:name="__Fieldmark__901_474969026" field:type="vnd.oasis.opendocument.field.FORMCHECKBOX"><field:param field:name="Checkbox_HelpText" field:value=""/><field:param field:name="Checkbox_Name" field:value="CaseACocher1"/></field:fieldmark><text:span text:style-name="T12"><text:s/>non<text:tab/></text:span><text:span text:style-name="T20">Masse maximale prévue pour les vols : </text:span><field:fieldmark-start text:name="__Fieldmark__910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 kg</text:span></text:p>
          </table:table-cell>
        </table:table-row>
        <table:table-row table:style-name="Tableau6.1">
          <table:table-cell table:style-name="Tableau6.A3" office:value-type="string">
            <text:p text:style-name="P49">2</text:p>
          </table:table-cell>
          <table:table-cell table:style-name="Tableau6.B3" office:value-type="string">
            <text:p text:style-name="P50"><text:span text:style-name="T20">Constructeur : </text:span><field:fieldmark-start text:name="__Fieldmark__925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</text:span><text:span text:style-name="T12">Modèle : </text:span><field:fieldmark-start text:name="__Fieldmark__934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N° de série : </text:span><field:fieldmark-start text:name="__Fieldmark__941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/text:p>
            <text:p text:style-name="P51"><text:span text:style-name="T20">Classe : </text:span><field:fieldmark-start text:name="__Fieldmark__950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Aéronef captif : </text:span><field:fieldmark text:name="__Fieldmark__954_474969026" field:type="vnd.oasis.opendocument.field.FORMCHECKBOX"><field:param field:name="Checkbox_HelpText" field:value=""/><field:param field:name="Checkbox_Name" field:value="CaseACocher1"/></field:fieldmark><text:span text:style-name="T12"><text:s/>oui </text:span><field:fieldmark text:name="__Fieldmark__958_474969026" field:type="vnd.oasis.opendocument.field.FORMCHECKBOX"><field:param field:name="Checkbox_HelpText" field:value=""/><field:param field:name="Checkbox_Name" field:value="CaseACocher1"/></field:fieldmark><text:span text:style-name="T12"><text:s/>non<text:tab/></text:span><text:span text:style-name="T20">Masse maximale prévue pour les vols : </text:span><field:fieldmark-start text:name="__Fieldmark__967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 kg</text:span></text:p>
          </table:table-cell>
        </table:table-row>
        <table:table-row table:style-name="Tableau6.1">
          <table:table-cell table:style-name="Tableau6.A4" office:value-type="string">
            <text:p text:style-name="P49">3</text:p>
          </table:table-cell>
          <table:table-cell table:style-name="Tableau6.B4" office:value-type="string">
            <text:p text:style-name="P50"><text:span text:style-name="T20">Constructeur : </text:span><field:fieldmark-start text:name="__Fieldmark__982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</text:span><text:span text:style-name="T12">Modèle : </text:span><field:fieldmark-start text:name="__Fieldmark__991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N° de série : </text:span><field:fieldmark-start text:name="__Fieldmark__998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/text:p>
            <text:p text:style-name="P52"><text:span text:style-name="T20">Classe : </text:span><field:fieldmark-start text:name="__Fieldmark__1007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Aéronef captif : </text:span><field:fieldmark text:name="__Fieldmark__1011_474969026" field:type="vnd.oasis.opendocument.field.FORMCHECKBOX"><field:param field:name="Checkbox_HelpText" field:value=""/><field:param field:name="Checkbox_Name" field:value="CaseACocher1"/></field:fieldmark><text:span text:style-name="T12"><text:s/>oui </text:span><field:fieldmark text:name="__Fieldmark__1015_474969026" field:type="vnd.oasis.opendocument.field.FORMCHECKBOX"><field:param field:name="Checkbox_HelpText" field:value=""/><field:param field:name="Checkbox_Name" field:value="CaseACocher1"/></field:fieldmark><text:span text:style-name="T12"><text:s/>non<text:tab/></text:span><text:span text:style-name="T20">Masse maximale prévue pour les vols : </text:span><field:fieldmark-start text:name="__Fieldmark__1024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 kg</text:span></text:p>
          </table:table-cell>
        </table:table-row>
        <table:table-row table:style-name="Tableau6.1">
          <table:table-cell table:style-name="Tableau6.A5" office:value-type="string">
            <text:p text:style-name="P49">4</text:p>
          </table:table-cell>
          <table:table-cell table:style-name="Tableau6.B5" office:value-type="string">
            <text:p text:style-name="P50"><text:span text:style-name="T20">Constructeur : </text:span><field:fieldmark-start text:name="__Fieldmark__1039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Modèle : </text:span><field:fieldmark-start text:name="__Fieldmark__1046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N° de série : </text:span><field:fieldmark-start text:name="__Fieldmark__1053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/text:p>
            <text:p text:style-name="P52"><text:span text:style-name="T20">Classe : </text:span><field:fieldmark-start text:name="__Fieldmark__1062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Aéronef captif : </text:span><field:fieldmark text:name="__Fieldmark__1066_474969026" field:type="vnd.oasis.opendocument.field.FORMCHECKBOX"><field:param field:name="Checkbox_HelpText" field:value=""/><field:param field:name="Checkbox_Name" field:value="CaseACocher1"/></field:fieldmark><text:span text:style-name="T20"><text:s/>oui </text:span><field:fieldmark text:name="__Fieldmark__1070_474969026" field:type="vnd.oasis.opendocument.field.FORMCHECKBOX"><field:param field:name="Checkbox_HelpText" field:value=""/><field:param field:name="Checkbox_Name" field:value="CaseACocher1"/></field:fieldmark><text:span text:style-name="T20"><text:s/>non<text:tab/>Masse maximale prévue pour les vols : </text:span><field:fieldmark-start text:name="__Fieldmark__1077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 kg</text:span></text:p>
          </table:table-cell>
        </table:table-row>
      </table:table>
      <text:p text:style-name="P8"/>
      <text:p text:style-name="P5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list xml:id="list3974930916919134860" text:style-name="WW8Num6">
              <text:list-item>
                <text:p text:style-name="P75">Description des vols</text:p>
              </text:list-item>
            </text:list>
          </table:table-cell>
        </table:table-row>
        <table:table-row table:style-name="Tableau7.1">
          <table:table-cell table:style-name="Tableau7.A2" office:value-type="string">
            <text:p text:style-name="P36">Site n° 1</text:p>
            <text:p text:style-name="P35"><field:fieldmark text:name="__Fieldmark__1093_474969026" field:type="vnd.oasis.opendocument.field.FORMCHECKBOX"><field:param field:name="Checkbox_HelpText" field:value=""/><field:param field:name="Checkbox_Name" field:value="CaseACocher1"/></field:fieldmark><text:span text:style-name="T20"><text:s/>Hors zone peuplée</text:span></text:p>
            <text:p text:style-name="P56"><field:fieldmark text:name="__Fieldmark__1099_474969026" field:type="vnd.oasis.opendocument.field.FORMCHECKBOX"><field:param field:name="Checkbox_HelpText" field:value=""/><field:param field:name="Checkbox_Name" field:value="CaseACocher1"/></field:fieldmark><text:span text:style-name="T20"><text:s/>En agglomération<text:tab/></text:span><field:fieldmark text:name="__Fieldmark__1103_474969026" field:type="vnd.oasis.opendocument.field.FORMCHECKBOX"><field:param field:name="Checkbox_HelpText" field:value=""/><field:param field:name="Checkbox_Name" field:value="CaseACocher1"/></field:fieldmark><text:span text:style-name="T20"> A proximité d’un rassemblement de personnes (décrire)  : </text:span><field:fieldmark-start text:name="__Fieldmark__1110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/text:p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row table:style-name="Tableau8.1">
                <table:table-cell table:style-name="Tableau8.A1" office:value-type="string">
                  <text:p text:style-name="P36">Code postal</text:p>
                </table:table-cell>
                <table:table-cell table:style-name="Tableau8.A1" office:value-type="string">
                  <text:p text:style-name="P36">Localité</text:p>
                </table:table-cell>
                <table:table-cell table:style-name="Tableau8.C1" office:value-type="string">
                  <text:p text:style-name="P36">Adresse</text:p>
                </table:table-cell>
              </table:table-row>
              <table:table-row table:style-name="Tableau8.2">
                <table:table-cell table:style-name="Tableau8.A1" office:value-type="string">
                  <text:p text:style-name="P37"><field:fieldmark-start text:name="__Fieldmark__1127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9">    </text:span> <field:fieldmark-end/></text:p>
                </table:table-cell>
                <table:table-cell table:style-name="Tableau8.A1" office:value-type="string">
                  <text:p text:style-name="P37"><field:fieldmark-start text:name="__Fieldmark__1135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9">    </text:span> <field:fieldmark-end/></text:p>
                </table:table-cell>
                <table:table-cell table:style-name="Tableau8.C1" office:value-type="string">
                  <text:p text:style-name="P37"><field:fieldmark-start text:name="__Fieldmark__1143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9">    </text:span> <field:fieldmark-end/></text:p>
                </table:table-cell>
              </table:table-row>
            </table:table>
            <text:p text:style-name="P35"><text:span text:style-name="T22">Description de la zone de vol : </text:span><text:span text:style-name="T20">(cocher la case si descriptif joint en annexe : </text:span><field:fieldmark text:name="__Fieldmark__1151_474969026" field:type="vnd.oasis.opendocument.field.FORMCHECKBOX"><field:param field:name="Checkbox_HelpText" field:value=""/><field:param field:name="Checkbox_Name" field:value="CaseACocher1"/></field:fieldmark><text:span text:style-name="T20">)</text:span></text:p>
            <text:p text:style-name="P37"><field:fieldmark-start text:name="__Fieldmark__1160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9">    </text:span> <field:fieldmark-end/></text:p>
            <text:p text:style-name="P38"><text:span text:style-name="T22">Aéronefs susceptibles d’être utilisés :<text:tab/></text:span><field:fieldmark text:name="__Fieldmark__1166_474969026" field:type="vnd.oasis.opendocument.field.FORMCHECKBOX"><field:param field:name="Checkbox_HelpText" field:value=""/><field:param field:name="Checkbox_Name" field:value="CaseACocher1"/></field:fieldmark><text:span text:style-name="T20"> Tous<text:tab/>Sinon, préciser : </text:span><field:fieldmark text:name="__Fieldmark__1170_474969026" field:type="vnd.oasis.opendocument.field.FORMCHECKBOX"><field:param field:name="Checkbox_HelpText" field:value=""/><field:param field:name="Checkbox_Name" field:value="CaseACocher1"/></field:fieldmark><text:span text:style-name="T20"><text:s/>1 </text:span><field:fieldmark text:name="__Fieldmark__1174_474969026" field:type="vnd.oasis.opendocument.field.FORMCHECKBOX"><field:param field:name="Checkbox_HelpText" field:value=""/><field:param field:name="Checkbox_Name" field:value="CaseACocher1"/></field:fieldmark><text:span text:style-name="T20"><text:s/>2 </text:span><field:fieldmark text:name="__Fieldmark__1178_474969026" field:type="vnd.oasis.opendocument.field.FORMCHECKBOX"><field:param field:name="Checkbox_HelpText" field:value=""/><field:param field:name="Checkbox_Name" field:value="CaseACocher1"/></field:fieldmark><text:span text:style-name="T20"><text:s/>3</text:span><field:fieldmark text:name="__Fieldmark__1182_474969026" field:type="vnd.oasis.opendocument.field.FORMCHECKBOX"><field:param field:name="Checkbox_HelpText" field:value=""/><field:param field:name="Checkbox_Name" field:value="CaseACocher1"/></field:fieldmark><text:span text:style-name="T20"> 4</text:span></text:p>
            <text:p text:style-name="P36">Description des vols :</text:p>
            <text:p text:style-name="P39"><text:span text:style-name="T20">Hauteur maximale de vol : </text:span><field:fieldmark-start text:name="__Fieldmark__1195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 m<text:tab/>Vitesse d’évolution maximale de vol : </text:span><field:fieldmark-start text:name="__Fieldmark__1202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 km/h</text:span></text:p>
            <text:p text:style-name="P39"><text:span text:style-name="T20">Pour cas D ou Dbis, <text:s/>Vitesse du véhicule terrestre : </text:span><field:fieldmark-start text:name="__Fieldmark__1213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 km/h</text:span></text:p>
            <text:p text:style-name="P18"><text:span text:style-name="T20">Nom du (des) télépilotes : </text:span><field:fieldmark-start text:name="__Fieldmark__1224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 </text:span><field:fieldmark-start text:name="__Fieldmark__1231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/text:p>
            <text:p text:style-name="P36">Objet des vols :</text:p>
            <text:p text:style-name="P37"><field:fieldmark-start text:name="__Fieldmark__1240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9">    </text:span> <field:fieldmark-end/></text:p>
            <text:p text:style-name="P19"/>
          </table:table-cell>
        </table:table-row>
      </table:table>
      <text:p text:style-name="P20"><field:fieldmark text:name="__Fieldmark__1246_474969026" field:type="vnd.oasis.opendocument.field.FORMCHECKBOX"><field:param field:name="Checkbox_HelpText" field:value=""/><field:param field:name="Checkbox_Name" field:value="CaseACocher1"/></field:fieldmark><text:span text:style-name="T26"><text:s/>Suite de la liste des sites en annexe. Nombre de pages supplémentaires jointes : </text:span><field:fieldmark-start text:name="__Fieldmark__1253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6">     </text:span><field:fieldmark-end/></text:p>
      <text:p text:style-name="P8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list xml:id="list141339461196599" text:continue-numbering="true" text:style-name="WW8Num6">
              <text:list-item>
                <text:p text:style-name="P75">Pièces à joindre</text:p>
              </text:list-item>
            </text:list>
          </table:table-cell>
        </table:table-row>
        <table:table-row table:style-name="Tableau9.2">
          <table:table-cell table:style-name="Tableau9.A2" office:value-type="string">
            <text:p text:style-name="Standard"><text:span text:style-name="T12">Dossier </text:span><text:span text:style-name="T18">daté et référencé avec en-tête de la société</text:span><text:span text:style-name="T12">, composé des éléments suivants :</text:span></text:p>
            <text:p text:style-name="P3"/>
            <text:list xml:id="list27490610789526298" text:style-name="WW8Num5">
              <text:list-item>
                <text:p text:style-name="P81"><text:span text:style-name="T27">Pour les cas </text:span><text:span text:style-name="T28">A</text:span><text:span text:style-name="T27">, </text:span><text:span text:style-name="T28">B</text:span><text:span text:style-name="T27"> et </text:span><text:span text:style-name="T28">C </text:span><text:span text:style-name="T27">:</text:span></text:p>
              </text:list-item>
            </text:list>
            <text:p text:style-name="P57"><text:span text:style-name="T27"><text:tab/></text:span><text:span text:style-name="T28">.</text:span><text:span text:style-name="T27"> Document de l’autorité du pays de l’exploitant attestant que celui-ci est apte à opérer un aéronef télépiloté</text:span></text:p>
            <text:p text:style-name="P58"><text:span text:style-name="T27"><text:tab/></text:span><text:span text:style-name="T28">.</text:span><text:span text:style-name="T27"> Manuel d’opération</text:span></text:p>
            <text:p text:style-name="P58"><text:span text:style-name="T27"><text:tab/></text:span><text:span text:style-name="T28">.</text:span><text:span text:style-name="T27"> Aptitudes théoriques aéronautique du télépilote</text:span></text:p>
            <text:p text:style-name="P58"><text:span text:style-name="T27"><text:tab/></text:span><text:span text:style-name="T28">.</text:span><text:span text:style-name="T27"> Assurances souscrites</text:span></text:p>
            <text:p text:style-name="P58"><text:span text:style-name="T27"><text:tab/></text:span><text:span text:style-name="T28">.</text:span><text:span text:style-name="T27"> Lieu/plan de masse (carte aéronautique ou autres)</text:span></text:p>
            <text:p text:style-name="P58"><text:span text:style-name="T27"><text:tab/></text:span><text:span text:style-name="T28">.</text:span><text:span text:style-name="T27"> Zone d'évolution précise du drone et position des tiers le cas échéant  (plan/schémas…)</text:span></text:p>
            <text:p text:style-name="P58"><text:span text:style-name="T27"><text:tab/></text:span><text:span text:style-name="T28">.</text:span><text:span text:style-name="T27"> Description de l’aéronef utilisé (document, photos…)</text:span></text:p>
            <text:p text:style-name="P58"><text:span text:style-name="T27"><text:tab/></text:span><text:span text:style-name="T28">.</text:span><text:span text:style-name="T27"> Pour le cas </text:span><text:span text:style-name="T28">C</text:span><text:span text:style-name="T27">, un dossier technique (S2) disponible ici : </text:span><text:a xlink:type="simple" xlink:href="http://www.developpement-durable.gouv.fr/Demarches-et-%09formulaires,45926.html" text:style-name="Internet_20_link" text:visited-style-name="Visited_20_Internet_20_Link"><text:span text:style-name="Internet_20_link"><text:span text:style-name="T23">http://www.developpement-durable.gouv.fr/Demarches-et-<text:tab/>formulaires,45926.html</text:span></text:span></text:a><text:span text:style-name="T27"> est à transmettre à l’adresse : </text:span><text:a xlink:type="simple" xlink:href="file:///C:/Users/gendronag/AppData/Local/AppData/Local/AppData/Local/Temp/dsac-nav-drones-bf@aviation-civile.gouv.fr" text:style-name="Internet_20_link" text:visited-style-name="Visited_20_Internet_20_Link"><text:span text:style-name="Internet_20_link"><text:span text:style-name="T23">dsac-nav-drones-bf@aviation-civile.gouv.fr</text:span></text:span></text:a></text:p>
            <text:p text:style-name="P59"/>
            <text:list xml:id="list141339477206357" text:continue-numbering="true" text:style-name="WW8Num5">
              <text:list-item>
                <text:p text:style-name="P81"><text:span text:style-name="T27">Pour les cas </text:span><text:span text:style-name="T28">D-D bis</text:span><text:span text:style-name="T27">, </text:span><text:span text:style-name="T28">E</text:span><text:span text:style-name="T27">, </text:span><text:span text:style-name="T28">F</text:span><text:span text:style-name="T27">, </text:span><text:span text:style-name="T28">G</text:span><text:span text:style-name="T27">, </text:span><text:span text:style-name="T28">H</text:span><text:span text:style-name="T27">, </text:span><text:span text:style-name="T28">I</text:span><text:span text:style-name="T27"> et </text:span><text:span text:style-name="T28">J</text:span><text:span text:style-name="T27">:</text:span></text:p>
              </text:list-item>
            </text:list>
            <text:p text:style-name="P58"><text:span text:style-name="T12"><text:tab/></text:span><text:span text:style-name="T18">.</text:span><text:span text:style-name="T12"> Copie de l’accusé de réception de la déclaration d’activité</text:span></text:p>
            <text:p text:style-name="P58"><text:span text:style-name="T28"><text:tab/>.</text:span><text:span text:style-name="T27"> Assurances souscrites</text:span></text:p>
            <text:p text:style-name="P58"><text:span text:style-name="T27"><text:tab/></text:span><text:span text:style-name="T28">.</text:span><text:span text:style-name="T27"> Lieu/plan de masse (carte aéronautique ou autres)</text:span></text:p>
            <text:p text:style-name="P58"><text:span text:style-name="T27"><text:tab/></text:span><text:span text:style-name="T28">.</text:span><text:span text:style-name="T27"> Zone d'évolution précise du drone et position des tiers le cas échéant  (plan/schémas…)</text:span></text:p>
            <text:p text:style-name="P58"><text:span text:style-name="T27"><text:tab/></text:span><text:span text:style-name="T28">.</text:span><text:span text:style-name="T27"> Description de l’aéronef utilisé (document, photos…)</text:span></text:p>
            <text:p text:style-name="P58"><text:span text:style-name="T27"><text:tab/></text:span><text:span text:style-name="T28">.</text:span><text:span text:style-name="T27"> Pour le cas </text:span><text:span text:style-name="T28">D et D bis</text:span><text:span text:style-name="T27">: description et photos du véhiculé terrestre utilisé et du système de retenu prévu pour le télépilote</text:span></text:p>
            <text:p text:style-name="P58"><text:span text:style-name="T27"><text:tab/></text:span><text:span text:style-name="T28">.</text:span><text:span text:style-name="T27"> Pour le cas </text:span><text:span text:style-name="T28">E </text:span><text:span text:style-name="T27">: un dossier technique (S3) disponible ici : </text:span><text:a xlink:type="simple" xlink:href="http://www.developpement-durable.gouv.fr/Demarches-et-%09formulaires,45926.html" text:style-name="Internet_20_link" text:visited-style-name="Visited_20_Internet_20_Link"><text:span text:style-name="Internet_20_link"><text:span text:style-name="T23">http://www.developpement-durable.gouv.fr/Demarches-et-<text:tab/>formulaires,45926.html</text:span></text:span></text:a><text:span text:style-name="T27"> est à transmettre à l’adresse : </text:span><text:a xlink:type="simple" xlink:href="file:///C:/Users/gendronag/AppData/Local/AppData/Local/AppData/Local/Temp/dsac-nav-drones-bf@aviation-civile.gouv.fr" text:style-name="Internet_20_link" text:visited-style-name="Visited_20_Internet_20_Link"><text:span text:style-name="Internet_20_link"><text:span text:style-name="T23">dsac-nav-drones-bf@aviation-civile.gouv.fr</text:span></text:span></text:a></text:p>
            <text:p text:style-name="P58"><text:span text:style-name="T27"><text:tab/></text:span><text:span text:style-name="T28">.</text:span><text:span text:style-name="T27"> Pour le cas </text:span><text:span text:style-name="T28">I</text:span><text:span text:style-name="T27"> :</text:span><text:span text:style-name="T12"> Documents relatif à la création d’une ZRT et dossier technique S4 </text:span><text:span text:style-name="T27">à transmettre à l’adresse :</text:span></text:p>
            <text:p text:style-name="P58"><text:span text:style-name="T27"><text:tab/></text:span><text:a xlink:type="simple" xlink:href="mailto:dsac-nav-drones-%09bf@aviation-civile.gouv.fr" text:style-name="Internet_20_link" text:visited-style-name="Visited_20_Internet_20_Link"><text:span text:style-name="Internet_20_link"><text:span text:style-name="T23">dsac-nav-drones-<text:tab/>bf@aviation-civile.gouv.fr</text:span></text:span></text:a></text:p>
            <text:p text:style-name="P58"><text:span text:style-name="T27"><text:tab/></text:span><text:span text:style-name="T28">.</text:span><text:span text:style-name="T27"> Pour le cas </text:span><text:span text:style-name="T28">J</text:span><text:span text:style-name="T27"> : Copie des pages du MAP décrivant l</text:span><text:span text:style-name="T12">a description et la procédure relative à la phase de vol en discontinuité</text:span></text:p>
            <text:p text:style-name="P82"><text:tab/>du critère « en vue »</text:p>
          </table:table-cell>
        </table:table-row>
      </table:table>
      <text:p text:style-name="P8"/>
      <text:p text:style-name="P8"/>
      <text:p text:style-name="P55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list xml:id="list141339477192285" text:continue-list="list141339461196599" text:style-name="WW8Num6">
              <text:list-item>
                <text:p text:style-name="P75">Engagement de l’exploitant</text:p>
              </text:list-item>
            </text:list>
          </table:table-cell>
          <table:covered-table-cell/>
        </table:table-row>
        <table:table-row table:style-name="Tableau10.2">
          <table:table-cell table:style-name="Tableau10.A2" table:number-columns-spanned="2" office:value-type="string">
            <text:p text:style-name="P3">« Je soussigné, représentant l’exploitant identifié au § 1 ci-dessus</text:p>
            <text:p text:style-name="P3"/>
            <text:p text:style-name="Standard"><field:fieldmark text:name="__Fieldmark__1543_474969026" field:type="vnd.oasis.opendocument.field.FORMCHECKBOX"><field:param field:name="Checkbox_HelpText" field:value=""/><field:param field:name="Checkbox_Name" field:value="CaseACocher1"/></field:fieldmark><text:span text:style-name="T12"><text:s/>Certifie l’exactitude des renseignements figurant dans la présente déclaration</text:span></text:p>
            <text:p text:style-name="P3"/>
            <text:p text:style-name="Standard"><field:fieldmark text:name="__Fieldmark__1551_474969026" field:type="vnd.oasis.opendocument.field.FORMCHECKBOX"><field:param field:name="Checkbox_HelpText" field:value=""/><field:param field:name="Checkbox_Name" field:value="CaseACocher1"/></field:fieldmark><text:span text:style-name="T12"><text:s/>M’engage à :</text:span></text:p>
            <text:list xml:id="list1701696063932157188" text:style-name="WW8Num4">
              <text:list-item>
                <text:p text:style-name="P71">respecter l’ensemble des dispositions réglementaires applicables pour les opérations prévues et notamment pour les aéronefs utilisés et les télés pilotes les paragraphes suivants de l’annexe III de l’arrêté précité :</text:p>
              </text:list-item>
            </text:list>
            <text:p text:style-name="P60"><field:fieldmark text:name="__Fieldmark__1561_474969026" field:type="vnd.oasis.opendocument.field.FORMCHECKBOX"><field:param field:name="Checkbox_HelpText" field:value=""/><field:param field:name="Checkbox_Name" field:value="CaseACocher1"/></field:fieldmark><text:span text:style-name="T12"><text:s/>§2.3<text:tab/>« Conditions spécifiques aux aérostats »</text:span></text:p>
            <text:p text:style-name="P60"><field:fieldmark text:name="__Fieldmark__1567_474969026" field:type="vnd.oasis.opendocument.field.FORMCHECKBOX"><field:param field:name="Checkbox_HelpText" field:value=""/><field:param field:name="Checkbox_Name" field:value="CaseACocher1"/></field:fieldmark><text:span text:style-name="T12"><text:s/>§2.4.1<text:tab/>« Conditions spécifiques aux aéronefs captifs »</text:span></text:p>
            <text:p text:style-name="P61"><field:fieldmark text:name="__Fieldmark__1573_474969026" field:type="vnd.oasis.opendocument.field.FORMCHECKBOX"><field:param field:name="Checkbox_HelpText" field:value=""/><field:param field:name="Checkbox_Name" field:value="CaseACocher1"/></field:fieldmark><text:span text:style-name="T12"><text:s/>§2.5.1 a), b), c), d)<text:tab/>« Conditions spécifiques aux aéronefs non captifs »</text:span></text:p>
            <text:p text:style-name="P62"><field:fieldmark text:name="__Fieldmark__1579_474969026" field:type="vnd.oasis.opendocument.field.FORMCHECKBOX"><field:param field:name="Checkbox_HelpText" field:value=""/><field:param field:name="Checkbox_Name" field:value="CaseACocher1"/></field:fieldmark><text:span text:style-name="T12"><text:s/>§2.6<text:tab/>« Conditions spécifiques aux aéronefs utilisés dans le cadre du scénario S2 »</text:span></text:p>
            <text:p text:style-name="P63"><field:fieldmark text:name="__Fieldmark__1585_474969026" field:type="vnd.oasis.opendocument.field.FORMCHECKBOX"><field:param field:name="Checkbox_HelpText" field:value=""/><field:param field:name="Checkbox_Name" field:value="CaseACocher1"/></field:fieldmark><text:span text:style-name="T12"><text:s/>§2.7<text:tab/>« Conditions spécifiques aux aérodynes non captifs de masse supérieure à 2kg utilisés en scénario S3»</text:span></text:p>
            <text:p text:style-name="P63"><field:fieldmark text:name="__Fieldmark__1591_474969026" field:type="vnd.oasis.opendocument.field.FORMCHECKBOX"><field:param field:name="Checkbox_HelpText" field:value=""/><field:param field:name="Checkbox_Name" field:value="CaseACocher1"/></field:fieldmark><text:span text:style-name="T12"><text:s/>§2.8<text:tab/>« Conditions spécifiques aux aéronefs utilisés dans le cadre du scénario S4»</text:span></text:p>
            <text:p text:style-name="P60"><field:fieldmark text:name="__Fieldmark__1597_474969026" field:type="vnd.oasis.opendocument.field.FORMCHECKBOX"><field:param field:name="Checkbox_HelpText" field:value=""/><field:param field:name="Checkbox_Name" field:value="CaseACocher1"/></field:fieldmark><text:span text:style-name="T12"><text:s/>§4.2.1<text:tab/>« Formations pratiques déterminées par l’exploitant pour réaliser les activités particulières concernées »</text:span></text:p>
            <text:list xml:id="list141339477211021" text:continue-numbering="true" text:style-name="WW8Num4">
              <text:list-item>
                <text:p text:style-name="P71">ne pas mettre en œuvre l’aéronef dans des conditions où il y aurait un risque pour les autres aéronefs ou pour les personnes et les biens au sol, y compris en cas de panne probable.</text:p>
              </text:list-item>
            </text:list>
            <text:p text:style-name="P64"/>
            <text:p text:style-name="Standard"><field:fieldmark text:name="__Fieldmark__1609_474969026" field:type="vnd.oasis.opendocument.field.FORMCHECKBOX"><field:param field:name="Checkbox_HelpText" field:value=""/><field:param field:name="Checkbox_Name" field:value="CaseACocher1"/></field:fieldmark><text:span text:style-name="T12"><text:s/>déclare qu’une assurance couvrant les risques liés aux opérations prévues a été contractée. »</text:span></text:p>
            <text:p text:style-name="P3"/>
          </table:table-cell>
          <table:covered-table-cell/>
        </table:table-row>
        <table:table-row table:style-name="Tableau10.3">
          <table:table-cell table:style-name="Tableau10.A3" office:value-type="string">
            <text:p text:style-name="Standard"><text:span text:style-name="T12">A : </text:span><field:fieldmark-start text:name="__Fieldmark__1623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text:span text:style-name="T20"><text:tab/>Le : </text:span><field:fieldmark-start text:name="__Fieldmark__1630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/text:p>
            <text:p text:style-name="P77"><text:tab/>(JJ/MM/AAAA)</text:p>
          </table:table-cell>
          <table:table-cell table:style-name="Tableau10.B3" office:value-type="string">
            <text:p text:style-name="Standard"><text:span text:style-name="T12">Nom : </text:span><field:fieldmark-start text:name="__Fieldmark__1644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/text:p>
            <text:p text:style-name="Standard"><text:span text:style-name="T12">Prénom : </text:span><field:fieldmark-start text:name="__Fieldmark__1653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/text:p>
            <text:p text:style-name="Standard"><text:span text:style-name="T12">Qualité</text:span><text:span text:style-name="T24"> (personnes morales)</text:span><text:span text:style-name="T12"> :</text:span><text:span text:style-name="T24"> </text:span><field:fieldmark-start text:name="__Fieldmark__1668_474969026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4"><text:span text:style-name="T10">Demande à présenter au moins </text:span><text:span text:style-name="T11">30 jours</text:span><text:span text:style-name="T10"> avant la date des opérations à </text:span></text:p>
            <text:p text:style-name="P22"/>
            <text:list xml:id="list141339477208022" text:continue-list="list141339477206357" text:style-name="WW8Num5">
              <text:list-item>
                <text:p text:style-name="P84"><text:span text:style-name="T11">DSAC locale</text:span><text:span text:style-name="T10"> territorialement compétente pour la demande </text:span><text:span text:style-name="T11">A </text:span><text:span text:style-name="T10">et </text:span><text:span text:style-name="T11">D</text:span></text:p>
              </text:list-item>
              <text:list-item>
                <text:p text:style-name="P84"><text:span text:style-name="T11">DSAC Echelon central</text:span><text:span text:style-name="T10"> à </text:span><text:a xlink:type="simple" xlink:href="mailto:travail-aerien-bf@aviation-civile.gouv.fr" text:style-name="Internet_20_link" text:visited-style-name="Visited_20_Internet_20_Link"><text:span text:style-name="Internet_20_link"><text:span text:style-name="T3">travail-aerien-bf@aviation-civile.gouv.fr</text:span></text:span></text:a><text:span text:style-name="T10"> pour les demandes</text:span><text:span text:style-name="T11"> B, C, D bis, E, F, G, H, I, J et K</text:span></text:p>
              </text:list-item>
            </text:list>
            <text:p text:style-name="P23"/>
            <text:p text:style-name="P23">Pour les vols en vue, en zone peuplée, une déclaration préalable auprès du préfet territorialement compétent doit être effectuée au moyen du formulaire CERFA 15476*02.</text:p>
            <text:p text:style-name="P23"/>
            <text:p text:style-name="P23">Pour les vols hors vue sans ZRT, une notification préalable doit être effectuée au moyen du formulaire CERFA 15477*02.</text:p>
            <text:p text:style-name="P23"/>
            <text:p text:style-name="P23">Tout dossier incomplet et/ou transmis hors délai, sera refusé.</text:p>
            <text:p text:style-name="P53"><text:span text:style-name="T8">Pour obtenir plus d’informations sur les aéronefs circulant sans personne à bord, consulter le site de la direction générale de l’Aviation civile : </text:span><text:soft-page-break/><text:a xlink:type="simple" xlink:href="http://www.developpement-durable.gouv.fr/-Drones-aeronefs-telepilotes-.html" text:style-name="Internet_20_link" text:visited-style-name="Visited_20_Internet_20_Link"><text:span text:style-name="Internet_20_link"><text:span text:style-name="T7">http://www.developpement-durable.gouv.fr/-Drones-aeronefs-telepilotes-.html</text:span></text:span></text:a><text:span text:style-name="T7">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size-complex="10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cm" fo:margin-bottom="0.847cm" loext:contextual-spacing="false" fo:text-align="center" style:justify-single-word="false" fo:keep-with-next="always"/>
      <style:text-properties fo:font-variant="small-caps" fo:color="#548dd4" style:font-name="Calibri" fo:font-family="Calibri" style:font-family-generic="swiss" style:font-pitch="variable" fo:font-size="18pt" fo:font-weight="bold" style:font-size-asian="18pt" style:font-weight-asian="bold" style:font-name-complex="Calibri" style:font-family-complex="Calibri" style:font-family-generic-complex="swiss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423cm" loext:contextual-spacing="false" fo:keep-with-next="always"/>
      <style:text-properties fo:color="#548dd4" style:font-name="Calibri" fo:font-family="Calibri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Calibri" style:font-family-complex="Calibri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style="italic" fo:font-weight="bold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fo:font-size="22pt" style:font-size-asian="22pt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weight="bold" style:font-weight-asian="bold" style:font-size-complex="10pt"/>
    </style:style>
    <style:style style:name="Retrait_20_corps_20_de_20_texte_20_21" style:display-name="Retrait corps de texte 21" style:family="paragraph" style:parent-style-name="Standard">
      <style:paragraph-properties fo:margin-left="2.498cm" fo:margin-right="0cm" fo:text-indent="0cm" style:auto-text-indent="false"/>
      <style:text-properties fo:font-weight="bold" style:font-weight-asian="bold" style:font-size-complex="10pt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10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next-style-name="Standard" style:class="index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.693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Texte_20_de_20_bulles1" style:display-name="Texte de bulles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Répertoire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Répertoire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Répertoire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Répertoire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Répertoire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Répertoire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2_20_Car" style:display-name="Titre 2 Car" style:family="text"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language-complex="ar" style:country-complex="SA"/>
    </style:style>
    <style:style style:name="Titre_20_1_20_Car" style:display-name="Titre 1 Car" style:family="text">
      <style:text-properties fo:font-variant="small-caps" fo:font-size="18pt" fo:language="fr" fo:country="FR" fo:font-weight="bold" style:font-size-asian="18pt" style:font-weight-asian="bold" style:language-complex="ar" style:country-complex="SA"/>
    </style:style>
    <style:style style:name="Titre_20_9_20_Car" style:display-name="Titre 9 Car" style:family="text">
      <style:text-properties fo:font-size="22pt" fo:language="fr" fo:country="FR" style:font-size-asian="22pt" style:language-complex="ar" style:country-complex="SA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Commentaire_20_Car" style:display-name="Commentaire Car" style:family="text"/>
    <style:style style:name="Marque_20_de_20_commentaire" style:display-name="Marque de commentai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2.766cm" fo:text-indent="-1.016cm" fo:margin-left="2.766cm"/>
        </style:list-level-properties>
      </text:outline-level-style>
      <text:outline-level-style text:level="3" text:style-name="WW8Num1z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79cm" fo:text-indent="-1.27cm" fo:margin-left="2.7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3.298cm" fo:text-indent="-1.778cm" fo:margin-left="3.29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3.552cm" fo:text-indent="-2.032cm" fo:margin-left="3.55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806cm" fo:text-indent="-2.286cm" fo:margin-left="3.80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4.06cm" fo:text-indent="-2.54cm" fo:margin-left="4.06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4.314cm" fo:text-indent="-2.794cm" fo:margin-left="4.31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2.766cm" fo:text-indent="-1.016cm" fo:margin-left="2.766cm"/>
        </style:list-level-properties>
      </text:list-level-style-number>
      <text:list-level-style-number text:level="3" text:style-name="WW8Num1z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79cm" fo:text-indent="-1.27cm" fo:margin-left="2.79cm"/>
        </style:list-level-properties>
      </text:list-level-style-number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cm" fo:text-indent="0.52cm" fo:margin-left="1cm"/>
        </style:list-level-properties>
        <style:text-properties style:font-name="Wingdings"/>
      </text:list-level-style-bullet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3.298cm" fo:text-indent="-1.778cm" fo:margin-left="3.29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3.552cm" fo:text-indent="-2.032cm" fo:margin-left="3.55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806cm" fo:text-indent="-2.286cm" fo:margin-left="3.80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4.06cm" fo:text-indent="-2.54cm" fo:margin-left="4.06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4.314cm" fo:text-indent="-2.794cm" fo:margin-left="4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3.367cm" fo:text-indent="-1.365cm" fo:margin-left="3.3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entury Gothic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entury Gothic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2" style:family="table">
      <style:table-properties style:width="19.445cm" fo:margin-left="-0.191cm" table:align="left" style:writing-mode="lr-tb"/>
    </style:style>
    <style:style style:name="Tableau12.A" style:family="table-column">
      <style:table-column-properties style:column-width="2.692cm"/>
    </style:style>
    <style:style style:name="Tableau12.B" style:family="table-column">
      <style:table-column-properties style:column-width="13.252cm"/>
    </style:style>
    <style:style style:name="Tableau12.C" style:family="table-column">
      <style:table-column-properties style:column-width="3.501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Verdana" fo:font-size="9pt" style:font-size-asian="9pt" style:font-name-complex="Verdana"/>
    </style:style>
    <style:style style:name="MP2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9pt" style:font-size-asian="9pt" style:font-name-complex="Calibri"/>
    </style:style>
    <style:style style:name="MP3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20pt" fo:font-weight="bold" style:font-size-asian="20pt" style:language-asian="en" style:country-asian="US" style:font-weight-asian="bold" style:font-name-complex="Calibri" style:font-size-complex="20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16pt" fo:font-weight="bold" style:font-size-asian="16pt" style:language-asian="en" style:country-asian="US" style:font-weight-asian="bold" style:font-name-complex="Calibri" style:font-size-complex="16pt" style:font-weight-complex="bold"/>
    </style:style>
    <style:style style:name="MP5" style:family="paragraph" style:parent-style-name="Standard">
      <style:paragraph-properties>
        <style:tab-stops>
          <style:tab-stop style:position="17.503cm" style:type="center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MP6" style:family="paragraph" style:parent-style-name="Table_20_Heading">
      <style:paragraph-properties fo:margin-top="0.212cm" fo:margin-bottom="0cm" loext:contextual-spacing="false" fo:hyphenation-ladder-count="no-limit" text:number-lines="true" text:line-number="0"/>
      <style:text-properties fo:hyphenate="true" fo:hyphenation-remain-char-count="2" fo:hyphenation-push-char-count="2"/>
    </style:style>
    <style:style style:name="MP7" style:family="paragraph" style:parent-style-name="Table_20_Heading">
      <style:paragraph-properties fo:hyphenation-ladder-count="no-limit" text:number-lines="true" text:line-number="0"/>
      <style:text-properties style:font-name="Calibri" fo:font-size="5pt" fo:font-weight="normal" style:letter-kerning="true" style:font-size-asian="5pt" style:language-asian="fr" style:country-asian="FR" style:font-weight-asian="normal" style:font-name-complex="Calibri" style:font-size-complex="5pt" fo:hyphenate="true" fo:hyphenation-remain-char-count="2" fo:hyphenation-push-char-count="2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>
        <style:tab-stops>
          <style:tab-stop style:position="8.752cm" style:type="center"/>
          <style:tab-stop style:position="18.503cm" style:type="right"/>
        </style:tab-stops>
      </style:paragraph-properties>
    </style:style>
    <style:style style:name="MT1" style:family="text">
      <style:text-properties style:font-name="Calibri" fo:font-size="10pt" fo:font-weight="normal" style:letter-kerning="true" style:font-size-asian="10pt" style:language-asian="fr" style:country-asian="FR" style:font-weight-asian="normal" style:font-name-complex="Calibri" style:font-size-complex="10pt"/>
    </style:style>
    <style:style style:name="MT2" style:family="text">
      <style:text-properties style:font-name="Calibri" fo:font-size="10pt" fo:font-style="italic" fo:font-weight="normal" style:letter-kerning="true" style:font-size-asian="10pt" style:language-asian="fr" style:country-asian="FR" style:font-style-asian="italic" style:font-weight-asian="normal" style:font-name-complex="Calibri" style:font-size-complex="10pt"/>
    </style:style>
    <style:style style:name="MT3" style:family="text">
      <style:text-properties style:font-name="Calibri" fo:font-size="10pt" style:letter-kerning="true" style:font-size-asian="10pt" style:language-asian="fr" style:country-asian="FR" style:font-name-complex="Calibri" style:font-size-complex="10pt"/>
    </style:style>
    <style:style style:name="MT4" style:family="text">
      <style:text-properties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 table:style-name="Tableau12.1">
            <table:table-cell table:style-name="Tableau12.A1" office:value-type="string">
              <text:p text:style-name="MP1"><draw:frame draw:style-name="Mfr1" draw:name="Image1" text:anchor-type="as-char" svg:width="2.207cm" svg:height="1.274cm" draw:z-index="0"><draw:image xlink:href="Pictures/10000000000000E30000008487B2ADCC.png" xlink:type="simple" xlink:show="embed" xlink:actuate="onLoad"/></draw:frame></text:p>
              <text:p text:style-name="MP2">Ministère chargé de l’aviation civile</text:p>
            </table:table-cell>
            <table:table-cell table:style-name="Tableau12.A1" office:value-type="string">
              <text:p text:style-name="MP3">Demande d’autorisations spécifiques</text:p>
              <text:p text:style-name="MP4">pour la mise en œuvre d’aéronefs télépilotés</text:p>
            </table:table-cell>
            <table:table-cell table:style-name="Tableau12.A1" office:value-type="string">
              <text:p text:style-name="MP5">N° R5-TAAG-6-F1</text:p>
            </table:table-cell>
          </table:table-row>
        </table:table>
        <text:p text:style-name="MP6"><text:span text:style-name="MT1">Arrêté du 17/12/2015 </text:span><text:span text:style-name="MT2">relatif à la conception des aéronefs civils qui circulent sans personne à bord, aux conditions de leur emploi et aux capacités requises des personnes qui les utilisent</text:span><text:span text:style-name="MT1"> (</text:span><text:span text:style-name="MT3">Article 7</text:span><text:span text:style-name="MT1">)</text:span></text:p>
        <text:p text:style-name="MP7"/>
      </style:header-first>
      <style:footer>
        <text:p text:style-name="MP8"><text:span text:style-name="MT4"><text:page-number text:select-page="current">6</text:page-number></text:span><text:span text:style-name="MT4">/4</text:span></text:p>
        <text:p text:style-name="Footer"/>
      </style:footer>
      <style:footer-first>
        <text:p text:style-name="MP9"><text:span text:style-name="MT4"><text:page-number text:select-page="current">1</text:page-number></text:span><text:span text:style-name="MT4">/4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ssier technique à constituer pour une demande d’autorisation</dc:title>
    <meta:initial-creator>JOUBERT - N.AG - poste 4504</meta:initial-creator>
    <meta:creation-date>2016-06-15T14:59:00</meta:creation-date>
    <dc:creator>TECLES-N</dc:creator>
    <dc:date>2016-08-16T14:57:00</dc:date>
    <meta:print-date>2016-11-28T14:53:59.802000000</meta:print-date>
    <meta:editing-cycles>12</meta:editing-cycles>
    <meta:editing-duration>PT4H</meta:editing-duration>
    <meta:generator>LibreOffice/4.3.6.2.0$Windows_x86 LibreOffice_project/cd2ec624db98e2021ab68766c349b5d13e1e1e1c</meta:generator>
    <meta:document-statistic meta:table-count="12" meta:image-count="1" meta:object-count="0" meta:page-count="6" meta:paragraph-count="180" meta:word-count="1812" meta:character-count="10248" meta:non-whitespace-character-count="8300"/>
  </office:meta>
</office:document-meta>
</file>