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d197" officeooo:paragraph-rsid="0012d197"/>
    </style:style>
    <style:style style:name="P2" style:family="paragraph" style:parent-style-name="Standard">
      <style:text-properties officeooo:rsid="0012d197" officeooo:paragraph-rsid="0014c7cb"/>
    </style:style>
    <style:style style:name="P3" style:family="paragraph" style:parent-style-name="Standard">
      <style:text-properties officeooo:rsid="0012d197" officeooo:paragraph-rsid="001b31b1"/>
    </style:style>
    <style:style style:name="P4" style:family="paragraph" style:parent-style-name="Standard">
      <style:text-properties officeooo:rsid="0012d197" officeooo:paragraph-rsid="001fe2d9"/>
    </style:style>
    <style:style style:name="P5" style:family="paragraph" style:parent-style-name="Standard">
      <style:text-properties officeooo:rsid="00192329" officeooo:paragraph-rsid="00192329"/>
    </style:style>
    <style:style style:name="P6" style:family="paragraph" style:parent-style-name="Standard">
      <style:text-properties officeooo:rsid="001fe2d9" officeooo:paragraph-rsid="001fe2d9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2d197" officeooo:paragraph-rsid="0012d197" style:font-weight-asian="bold" style:font-weight-complex="bold"/>
    </style:style>
    <style:style style:name="P8" style:family="paragraph" style:parent-style-name="Standard">
      <style:text-properties style:font-name="Times New Roman" officeooo:rsid="0012d197" officeooo:paragraph-rsid="0013711c"/>
    </style:style>
    <style:style style:name="P9" style:family="paragraph" style:parent-style-name="Standard">
      <style:text-properties style:font-name="Times New Roman" officeooo:rsid="0012d197" officeooo:paragraph-rsid="001b31b1"/>
    </style:style>
    <style:style style:name="P10" style:family="paragraph" style:parent-style-name="Standard">
      <style:text-properties style:font-name="Times New Roman" officeooo:rsid="0012d197" officeooo:paragraph-rsid="0012d197"/>
    </style:style>
    <style:style style:name="P11" style:family="paragraph" style:parent-style-name="Standard">
      <style:text-properties style:font-name="Times New Roman" officeooo:rsid="0012d197" officeooo:paragraph-rsid="0014c7cb"/>
    </style:style>
    <style:style style:name="P12" style:family="paragraph" style:parent-style-name="Standard">
      <style:text-properties style:font-name="Times New Roman" officeooo:rsid="0012d197" officeooo:paragraph-rsid="001ab0c1"/>
    </style:style>
    <style:style style:name="P13" style:family="paragraph" style:parent-style-name="Standard">
      <style:text-properties style:font-name="Times New Roman" officeooo:rsid="001b31b1" officeooo:paragraph-rsid="001b31b1"/>
    </style:style>
    <style:style style:name="P14" style:family="paragraph" style:parent-style-name="Standard">
      <style:text-properties style:font-name="Times New Roman" officeooo:rsid="00192329" officeooo:paragraph-rsid="00192329"/>
    </style:style>
    <style:style style:name="P15" style:family="paragraph" style:parent-style-name="Standard">
      <style:text-properties style:font-name="Times New Roman" officeooo:rsid="001aa43f" officeooo:paragraph-rsid="001aa43f"/>
    </style:style>
    <style:style style:name="P16" style:family="paragraph" style:parent-style-name="Text_20_body">
      <style:paragraph-properties fo:margin-top="0cm" fo:margin-bottom="0.109cm" style:contextual-spacing="false"/>
      <style:text-properties style:font-name="Times New Roman"/>
    </style:style>
    <style:style style:name="P17" style:family="paragraph" style:parent-style-name="Text_20_body">
      <style:paragraph-properties fo:margin-top="0cm" fo:margin-bottom="0.109cm" style:contextual-spacing="false"/>
      <style:text-properties style:font-name="Times New Roman" officeooo:rsid="0012d197" officeooo:paragraph-rsid="0015e439"/>
    </style:style>
    <style:style style:name="P18" style:family="paragraph" style:parent-style-name="Text_20_body">
      <style:paragraph-properties fo:margin-top="0cm" fo:margin-bottom="0.011cm" style:contextual-spacing="false"/>
      <style:text-properties style:font-name="Times New Roman" officeooo:paragraph-rsid="00247b52"/>
    </style:style>
    <style:style style:name="P19" style:family="paragraph" style:parent-style-name="Text_20_body">
      <style:text-properties style:font-name="Times New Roman" fo:font-weight="normal" officeooo:paragraph-rsid="0025a81c" style:font-weight-asian="normal" style:font-weight-complex="normal"/>
    </style:style>
    <style:style style:name="T1" style:family="text">
      <style:text-properties officeooo:rsid="0013711c"/>
    </style:style>
    <style:style style:name="T2" style:family="text">
      <style:text-properties officeooo:rsid="0013f64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6cfde" style:font-weight-asian="normal" style:font-weight-complex="normal"/>
    </style:style>
    <style:style style:name="T5" style:family="text">
      <style:text-properties officeooo:rsid="001ab0c1"/>
    </style:style>
    <style:style style:name="T6" style:family="text">
      <style:text-properties officeooo:rsid="001b31b1"/>
    </style:style>
    <style:style style:name="T7" style:family="text">
      <style:text-properties officeooo:rsid="001b77cf"/>
    </style:style>
    <style:style style:name="T8" style:family="text">
      <style:text-properties officeooo:rsid="001d7325"/>
    </style:style>
    <style:style style:name="T9" style:family="text">
      <style:text-properties officeooo:rsid="001fe2d9"/>
    </style:style>
    <style:style style:name="T10" style:family="text">
      <style:text-properties officeooo:rsid="00237e70"/>
    </style:style>
    <style:style style:name="T11" style:family="text">
      <style:text-properties officeooo:rsid="00247b52"/>
    </style:style>
    <style:style style:name="T12" style:family="text">
      <style:text-properties style:font-name="Wingdings" officeooo:rsid="00247b52" style:font-name-asian="Wingdings" style:font-name-complex="Wingdings"/>
    </style:style>
    <style:style style:name="T13" style:family="text">
      <style:text-properties style:font-name="Wingdings" officeooo:rsid="0025a81c" style:font-name-asian="Wingdings" style:font-name-complex="Wingdings"/>
    </style:style>
    <style:style style:name="T14" style:family="text">
      <style:text-properties style:font-name="Wingdings 2" officeooo:rsid="00247b52" style:font-name-asian="Wingdings 2" style:font-name-complex="Wingdings 2"/>
    </style:style>
    <style:style style:name="T15" style:family="text">
      <style:text-properties officeooo:rsid="0026cfd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26cfde"/>
    </style:style>
    <style:style style:name="T18" style:family="text">
      <style:text-properties style:font-name="Times New Roman" officeooo:rsid="0025a81c" style:font-name-asian="Wingdings" style:font-name-complex="Wingdings"/>
    </style:style>
    <style:style style:name="T19" style:family="text">
      <style:text-properties style:font-name="Times New Roman" officeooo:rsid="0026cfde" style:font-name-asian="Wingdings" style:font-name-complex="Wingdings"/>
    </style:style>
    <style:style style:name="T20" style:family="text">
      <style:text-properties style:font-name="Times New Roman" officeooo:rsid="00247b52"/>
    </style:style>
    <style:style style:name="T21" style:family="text">
      <style:text-properties officeooo:rsid="0025a81c" style:font-name-asian="Wingdings" style:font-name-complex="Wingdings"/>
    </style:style>
    <style:style style:name="T22" style:family="text">
      <style:text-properties officeooo:rsid="0026cfde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CONTACTS <text:s/></text:p>
      <text:p text:style-name="P8"/>
      <text:p text:style-name="P8">Direction Départementale de la Protection des Populations </text:p>
      <text:p text:style-name="P8"><text:span text:style-name="T1">5, place des cordeliers</text:span> </text:p>
      <text:p text:style-name="P8">CS 40263 </text:p>
      <text:p text:style-name="P8">17012 LA ROCHELLE Cédex 1</text:p>
      <text:p text:style-name="P13"/>
      <text:p text:style-name="P13">T<text:span text:style-name="T15">é</text:span>l : 05.46.68.60.00</text:p>
      <text:p text:style-name="P9">Fax : 05 46 68 <text:span text:style-name="T1">06</text:span> <text:span text:style-name="T2">93</text:span></text:p>
      <text:p text:style-name="P10"><text:span text:style-name="T10">courriel : </text:span>ddpp-spc@charente-maritime.gouv.fr; </text:p>
      <text:p text:style-name="P13"/>
      <text:p text:style-name="P13">Contact : <text:span text:style-name="T7">Mme </text:span>Francette VIOLOT</text:p>
      <text:p text:style-name="P13">T<text:span text:style-name="T10">é</text:span>l : 05.46.68.60.38</text:p>
      <text:p text:style-name="P10"><text:span text:style-name="T10">courriel : </text:span>francette.violot@charente-maritime.gouv.fr</text:p>
      <text:p text:style-name="P10"/>
      <text:p text:style-name="P10"/>
      <text:p text:style-name="P10"/>
      <text:p text:style-name="P10">Sous préfecture de ROCHEFORT </text:p>
      <text:p text:style-name="P11">21, rue Jean Jaures, </text:p>
      <text:p text:style-name="P14">BP 60160</text:p>
      <text:p text:style-name="P14">17306 ROCHEFORT CEDEX</text:p>
      <text:p text:style-name="P14"/>
      <text:p text:style-name="P14">Tél : 05 46 87 08 08</text:p>
      <text:p text:style-name="P14">fax : 05 46 99 80 76</text:p>
      <text:p text:style-name="P5"><text:span text:style-name="T20">courriel : </text:span><text:a xlink:type="simple" xlink:href="mailto:sp-rochefort@charente-maritime.gouv.fr"><text:span text:style-name="T16">sp-rochefort@charente-maritime.gouv.fr</text:span></text:a></text:p>
      <text:p text:style-name="P14"/>
      <text:p text:style-name="P9"><text:span text:style-name="T6">contact : Mme </text:span>Myriam GUÉGAND </text:p>
      <text:p text:style-name="P9"><text:span text:style-name="T6">Tél : </text:span>05 46 87 81 10</text:p>
      <text:p text:style-name="P3"><text:span text:style-name="T20">courriel : </text:span><text:a xlink:type="simple" xlink:href="mailto:myriam.guegand@charente-maritime.gouv.fr"><text:span text:style-name="T16">myriam.guegand@charente-maritime.gouv.fr</text:span></text:a><text:span text:style-name="T16"> </text:span></text:p>
      <text:p text:style-name="P10"/>
      <text:p text:style-name="P10"/>
      <text:p text:style-name="P10">Sous préfecture de SAINTES </text:p>
      <text:p text:style-name="P11">12 place du Synode, </text:p>
      <text:p text:style-name="P11">17100 SAINTES</text:p>
      <text:p text:style-name="P11"/>
      <text:p text:style-name="P15">T<text:span text:style-name="T11">é</text:span>l : <text:s/>05 46 92 37 00</text:p>
      <text:p text:style-name="P12">F<text:span text:style-name="T5">ax</text:span> : 05 46 93 22 32 </text:p>
      <text:p text:style-name="P12"/>
      <text:p text:style-name="P15">contact :Mme BILLARD Monique</text:p>
      <text:p text:style-name="P15">T<text:span text:style-name="T11">é</text:span>l :05 46 92 37 27 <text:s/></text:p>
      <text:p text:style-name="P15"><text:span text:style-name="T11">courriel : </text:span>monique.billard@charente-maritime.gouv.fr</text:p>
      <text:p text:style-name="P11"/>
      <text:p text:style-name="P10"/>
      <text:p text:style-name="P10"/>
      <text:p text:style-name="P10">Sous préfecture de SAINT JEAN D'ANGELY </text:p>
      <text:p text:style-name="P17"><text:span text:style-name="T8">28, </text:span>place de l'Hôtel de ville </text:p>
      <text:p text:style-name="P17">C.S. 40094 </text:p>
      <text:p text:style-name="P16">174<text:span text:style-name="T8">00</text:span> SAINT JEAN D'ANGELY</text:p>
      <text:p text:style-name="P18"><text:span text:style-name="T4">Tél :</text:span><text:span text:style-name="T3"> 05 46 32 24 87 </text:span></text:p>
      <text:p text:style-name="P19">F<text:span text:style-name="T15">ax :</text:span>05 46 32 59 64</text:p>
      <text:p text:style-name="P2"><text:span text:style-name="T18">c</text:span><text:span text:style-name="T19">ourriel :</text:span><text:span text:style-name="T18"> </text:span><text:a xlink:type="simple" xlink:href="mailto:sp-saint-jean-d-angely@charente-maritime.gouv.fr"><text:span text:style-name="T16">sp-saint-jean-d-angely@charente-maritime.gouv.fr</text:span></text:a><text:span text:style-name="T16"> </text:span></text:p>
      <text:p text:style-name="P2"><text:soft-page-break/></text:p>
      <text:p text:style-name="P2"/>
      <text:p text:style-name="P1"/>
      <text:p text:style-name="P1"/>
      <text:p text:style-name="P1">Sous <text:span text:style-name="T9">p</text:span>réfecture de JONZAC </text:p>
      <text:p text:style-name="P2">4 rue du Château, </text:p>
      <text:p text:style-name="P2">17500 JONZAC</text:p>
      <text:p text:style-name="P1">TEL : 05 46 48 02 11 </text:p>
      <text:p text:style-name="P1"/>
      <text:p text:style-name="P6">contact : Mme Céline GARDET</text:p>
      <text:p text:style-name="P4">Tél. : 05 46 48 77 38</text:p>
      <text:p text:style-name="P4"><text:span text:style-name="T9">messagerie :</text:span><text:a xlink:type="simple" xlink:href="mailto:celine.gardet@charente-maritime.gouv.fr">celine.gardet@charente-maritime.gouv.fr</text:a></text:p>
      <text:p text:style-name="P4"/>
      <text:p text:style-name="P1"/>
      <text:p text:style-name="P1"/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48:32.386000000</meta:creation-date>
    <dc:date>2018-02-14T14:01:15.375000000</dc:date>
    <meta:editing-duration>PT2H33M</meta:editing-duration>
    <meta:editing-cycles>17</meta:editing-cycles>
    <meta:generator>LibreOffice/4.1.5.3$Windows_x86 LibreOffice_project/1c1366bba2ba2b554cd2ca4d87c06da81c05d24</meta:generator>
    <meta:document-statistic meta:table-count="0" meta:image-count="0" meta:object-count="0" meta:page-count="2" meta:paragraph-count="44" meta:word-count="190" meta:character-count="1172" meta:non-whitespace-character-count="998"/>
  </office:meta>
</office:document-meta>
</file>