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F000017384E01906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Geogrotesque-SemiBold" svg:font-family="Geogrotesque-SemiBold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fo:text-align="center" style:justify-single-word="false"/>
      <style:text-properties style:use-window-font-color="true" style:font-name="Impact" fo:font-size="16pt" style:font-name-asian="Impact" style:font-size-asian="16pt" style:font-name-complex="Impact" style:font-size-complex="16pt"/>
    </style:style>
    <style:style style:name="P2" style:family="paragraph" style:parent-style-name="Standard">
      <style:paragraph-properties fo:margin-top="0.423cm" fo:margin-bottom="0.212cm" fo:text-align="justify" style:justify-single-word="false"/>
      <style:text-properties style:use-window-font-color="true" style:font-name="Arial Narrow" fo:font-size="12pt" style:font-size-asian="12pt" style:font-size-complex="12pt"/>
    </style:style>
    <style:style style:name="P3" style:family="paragraph" style:parent-style-name="Standard">
      <style:paragraph-properties fo:margin-top="0.423cm" fo:margin-bottom="0.212cm"/>
      <style:text-properties style:use-window-font-color="true" style:font-name="Arial Narrow" fo:font-size="12pt" fo:font-weight="bold" style:font-name-asian="CenturyGothic,Bold" style:font-size-asian="12pt" style:font-weight-asian="bold" style:font-name-complex="CenturyGothic" style:font-size-complex="12pt" style:font-weight-complex="bold"/>
    </style:style>
    <style:style style:name="P4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use-window-font-color="true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 Narrow" fo:font-size="12pt" fo:font-style="italic" fo:font-weight="normal" style:font-name-asian="CenturyGothic" style:font-size-asian="12pt" style:font-style-asian="italic" style:font-weight-asian="normal" style:font-name-complex="CenturyGothic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ff" style:font-name="Arial Narrow" fo:font-size="12pt" fo:font-weight="normal" style:font-name-asian="CenturyGothic" style:font-size-asian="12pt" style:font-weight-asian="normal" style:font-name-complex="CenturyGothic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ff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ff" style:font-name="Arial Narrow" fo:font-size="12pt" fo:font-weight="bold" fo:background-color="transparent" style:font-name-asian="CenturyGothic" style:font-size-asian="12pt" style:font-weight-asian="bold" style:font-name-complex="CenturyGothic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339a" style:font-name="CenturyGothic,Bold" fo:font-size="12pt" fo:font-weight="bold" style:font-name-asian="CenturyGothic,Bold" style:font-size-asian="12pt" style:font-weight-asian="bold" style:font-name-complex="CenturyGothic,Bold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 style:text-autospace="none"/>
      <style:text-properties fo:color="#0000ff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20" style:family="paragraph" style:parent-style-name="Text_20_body" style:list-style-name="L2">
      <style:paragraph-properties fo:margin-left="0cm" fo:margin-right="0cm" fo:margin-top="0.423cm" fo:margin-bottom="0.212cm" fo:text-align="center" style:justify-single-word="false" fo:text-indent="0cm" style:auto-text-indent="false" style:text-autospace="none"/>
      <style:text-properties style:use-window-font-color="true" style:font-name="Arial Narrow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T1" style:family="text">
      <style:text-properties fo:color="#96c21f" style:font-name="Geogrotesque-SemiBold" fo:font-weight="bold" style:font-name-asian="Geogrotesque-SemiBold" style:font-weight-asian="bold" style:font-name-complex="Geogrotesque-SemiBold" style:font-weight-complex="bold"/>
    </style:style>
    <style:style style:name="T2" style:family="text">
      <style:text-properties fo:color="#96c21f" style:font-name="Geogrotesque-SemiBold" fo:background-color="transparent" style:font-name-asian="Geogrotesque-SemiBold" style:font-name-complex="Geogrotesque-Semi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Impact" style:font-name-asian="Impact" style:font-name-complex="Impact"/>
    </style:style>
    <style:style style:name="T6" style:family="text">
      <style:text-properties style:use-window-font-color="true"/>
    </style:style>
    <style:style style:name="T7" style:family="text">
      <style:text-properties fo:color="#00339a" style:font-name="CenturyGothic,Bold" fo:font-weight="bold" style:font-name-asian="CenturyGothic,Bold" style:font-weight-asian="bold" style:font-name-complex="CenturyGothic" style:font-weight-complex="bold"/>
    </style:style>
    <style:style style:name="T8" style:family="text">
      <style:text-properties fo:color="#00339a" style:font-name-complex="CenturyGoth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2pt" fo:font-weight="bold" style:font-name-asian="CenturyGothic,Bold" style:font-size-asian="12pt" style:font-weight-asian="bold" style:font-name-complex="CenturyGothic" style:font-size-complex="12pt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name-complex="CenturyGothic"/>
    </style:style>
    <style:style style:name="T14" style:family="text">
      <style:text-properties style:font-weight-complex="bold"/>
    </style:style>
    <style:style style:name="T15" style:family="text">
      <style:text-properties style:font-name-asian="CenturyGothic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Les aides de l’Anah et le programme « habiter mieux »</text:p>
      <text:p text:style-name="P6"/>
      <text:p text:style-name="P10">pour les propriétaires occupants les plus modestes, une subvention renforcée et une prime de 3 000 euros.</text:p>
      <text:p text:style-name="P6">Pour lutter contre la précarité énergétique, le plafond de ressources donnant accès aux aides de l’Agence nationale de l’habitat (Anah) a été relevé : 46 % des Français sont désormais éligibles à ces aides. <text:span text:style-name="T9">Les aides sont d’autant plus importantes que le ménage a des revenus modestes.</text:span></text:p>
      <text:p text:style-name="P6">Une prime complémentaire de 3 000 € est apportée dans le cadre « Fart » (fonds d’aide à la rénovation thermique) et peut être majorée de 500 € en cas de participation équivalente d'une collectivité.</text:p>
      <text:p text:style-name="P9"/>
      <text:p text:style-name="P10">pour les propriétaires bailleurs, une prime de 2 000 euros en complément des subventions de l’Anah.</text:p>
      <text:p text:style-name="P6">Pour financer, sous conditions, les travaux permettant d'améliorer les performances thermiques ou résoudre des situations d’insalubrité ou de dégradation.</text:p>
      <text:p text:style-name="P6"/>
      <text:p text:style-name="P9"><text:tab/>Pour plus d'information :</text:p>
      <text:p text:style-name="P9"><draw:frame draw:style-name="fr1" draw:name="images4" text:anchor-type="paragraph" svg:x="1.563cm" svg:y="0.099cm" svg:width="1.39cm" svg:height="1.161cm" draw:z-index="0"><draw:image xlink:href="Pictures/2000000700001B4F000017384E01906D.svm" xlink:type="simple" xlink:show="embed" xlink:actuate="onLoad"/></draw:frame><text:tab/><text:tab/>Délégation locale de l’Anah </text:p>
      <text:p text:style-name="P9"><text:tab/><text:tab/>89, avenue des cordeliers - 17 018 LA ROCHELLE CEDEX</text:p>
      <text:p text:style-name="P9"><text:tab/><text:tab/>tel. : 05-16-49-63-14 – mél : ddtm-anah@charente-maritime.gouv.fr</text:p>
      <text:p text:style-name="P6"/>
      <text:p text:style-name="P6"/>
      <text:p text:style-name="P6"/>
      <text:p text:style-name="P10"><text:span text:style-name="T4">La nouvelle prime de 1 350 euros, pour les ménages des classes moyennes</text:span> <text:span text:style-name="T6">qui est attribuée aux ménages ayant des revenus modestes ou moyens, et ne bénéficiant pas de la prime de 3 000 €.</text:span></text:p>
      <text:p text:style-name="P6">par exemple, pour un couple sans enfant si les revenus annuels du ménage ne dépassent pas le plafond maximum de 35 000 €.</text:p>
      <text:p text:style-name="P6"/>
      <text:p text:style-name="P6"/>
      <text:p text:style-name="P6"/>
      <text:p text:style-name="P10"><text:span text:style-name="T4">Le CIDD et l’éco-PTZ optimisés,pour tout le monde, sans plafond de ressources</text:span>, <text:span text:style-name="T6">sont aujourd’hui les deux principaux outils incitatifs à la réalisation de travaux de rénovation énergétique dans le parc privé.</text:span></text:p>
      <text:p text:style-name="P6"/>
      <text:p text:style-name="P6">- accessible à tous (propriétaires et locataires), le CIDD permet de bénéficier d’un crédit d’impôt d’équipement de rénovation énergétique ;</text:p>
      <text:p text:style-name="P6">- accessible aux propriétaires occupants et aux bailleurs, l’éco-PTZ permet de bénéficier d'un prêt pouvant s’élever à 30 000 € pour effectuer des travaux de rénovation.</text:p>
      <text:p text:style-name="P6"/>
      <text:p text:style-name="P6"/>
      <text:p text:style-name="P11">Les aides des collectivités locales</text:p>
      <text:p text:style-name="P6">Les aides mises en place par l’État se cumulent avec les dispositifs mis en place par les collectivités locales, le Département de la Charente-maritime, la Région Poitou-Charente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CenturyGothic,Bold" svg:font-family="'CenturyGothic,Bold'" style:font-family-generic="swiss"/>
    <style:font-face style:name="Geogrotesque-SemiBold" svg:font-family="Geogrotesque-SemiBold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ini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3:50:25.95</meta:creation-date>
    <dc:date>2013-10-04T11:52:01.51</dc:date>
    <meta:editing-duration>PT02H07M35S</meta:editing-duration>
    <meta:editing-cycles>29</meta:editing-cycles>
    <meta:generator>OpenOffice.org/3.2$Win32 OpenOffice.org_project/320m18$Build-9502</meta:generator>
    <meta:print-date>2013-10-03T16:10:57.31</meta:print-date>
    <meta:document-statistic meta:table-count="0" meta:image-count="1" meta:object-count="0" meta:page-count="1" meta:paragraph-count="17" meta:word-count="339" meta:character-count="2108"/>
  </office:meta>
</office:document-meta>
</file>