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Standard-subtitle">
      <style:graphic-properties draw:fill-color="#ffffff" fo:min-height="17.68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685cm" svg:x="1.4cm" svg:y="0.962cm" presentation:class="subtitle">
          <draw:text-box>
            <text:p>Suivi débits et piezo 2013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layer="layout" svg:width="24.839cm" svg:height="17.145cm" svg:x="1.58cm" svg:y="2.37cm">
          <draw:object xlink:href="../SevresV2.ods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layer="layout" svg:width="28.085cm" svg:height="18.27cm" svg:x="0.5cm" svg:y="1.364cm">
          <draw:object xlink:href="../../2_piézo/ForgesV3.ods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layer="layout" svg:width="39.375cm" svg:height="127.804cm" svg:x="-0.043cm" svg:y="1.467cm">
          <draw:object xlink:href="../../2_piézo/Breuil%20la%20ReorteV2.ods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layer="layout" svg:width="28.085cm" svg:height="20.002cm" svg:x="-0.043cm" svg:y="1.241cm">
          <draw:object xlink:href="../../2_piézo/PrisseV2.ods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layer="layout" svg:width="28.085cm" svg:height="18.066cm" svg:x="0.457cm" svg:y="1.5cm">
          <draw:object xlink:href="../../2_piézo/Le_bourdetV2.ods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layer="layout" svg:width="28.085cm" svg:height="19.05cm" svg:x="0.457cm" svg:y="1.241cm">
          <draw:object xlink:href="../../2_piézo/Saint_HilaireV2.ods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layer="layout" svg:width="27.097cm" svg:height="17.621cm" svg:x="1.58cm" svg:y="2.144cm">
          <draw:object xlink:href="../BoutonneV2.ods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layer="layout" svg:width="41.633cm" svg:height="134.772cm" svg:x="0.957cm" svg:y="1.967cm">
          <draw:object xlink:href="../../2_piézo/BallansV2.ods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layer="layout" svg:width="24.84cm" svg:height="17.145cm" svg:x="1.58cm" svg:y="2.37cm">
          <draw:object xlink:href="../SeudreV2.ods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layer="layout" svg:width="28.085cm" svg:height="18.066cm" svg:x="0.915cm" svg:y="2cm">
          <draw:object xlink:href="../../2_piézo/AigreV2.ods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2" draw:layer="layout" svg:width="40.645cm" svg:height="58.708cm" svg:x="1.58cm" svg:y="2.37cm">
          <draw:object xlink:href="../CharenteV2.ods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2" draw:layer="layout" svg:width="24.84cm" svg:height="17.621cm" svg:x="1.58cm" svg:y="2.144cm">
          <draw:object xlink:href="../SeugneV2.ods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" draw:layer="layout" svg:width="27.097cm" svg:height="17.621cm" svg:x="1.58cm" svg:y="2.144cm">
          <draw:object xlink:href="../NeV2.ods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layer="layout" svg:width="28.085cm" svg:height="18.096cm" svg:x="0.5cm" svg:y="1.5cm">
          <draw:object xlink:href="../../2_piézo/Saint_agnantV2.ods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2" draw:layer="layout" svg:width="28.085cm" svg:height="18.517cm" svg:x="0cm" svg:y="1.241cm">
          <draw:object xlink:href="../../2_piézo/MortagneV2.ods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" draw:layer="layout" svg:width="24.839cm" svg:height="16.711cm" svg:x="1.58cm" svg:y="2.144cm">
          <draw:object xlink:href="../DronneV2.ods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15T09:37:54.76</meta:creation-date>
    <meta:editing-duration>PT08H06M58S</meta:editing-duration>
    <meta:editing-cycles>84</meta:editing-cycles>
    <meta:print-date>2010-06-15T10:29:27.42</meta:print-date>
    <dc:date>2013-06-13T14:22:48.97</dc:date>
    <meta:generator>OpenOffice.org/3.2$Win32 OpenOffice.org_project/320m18$Build-9502</meta:generator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