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Arial"/>
    <style:font-face style:name="StarSymbol" svg:font-family="StarSymbol, 'Arial Unicode MS'"/>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16.002cm" style:type="right"/>
        </style:tab-stops>
      </style:paragraph-properties>
      <style:text-properties fo:font-size="8pt" style:font-size-asian="8pt"/>
    </style:style>
    <style:style style:name="P2" style:family="paragraph" style:parent-style-name="Standard">
      <style:paragraph-properties fo:text-align="justify" style:justify-single-word="false">
        <style:tab-stops>
          <style:tab-stop style:position="10.001cm" style:type="center"/>
        </style:tab-stops>
      </style:paragraph-properties>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ab-stops>
          <style:tab-stop style:position="10.001cm" style:type="center"/>
        </style:tab-stops>
      </style:paragraph-properties>
      <style:text-properties fo:font-size="14pt" style:font-size-asian="14pt"/>
    </style:style>
    <style:style style:name="P5" style:family="paragraph" style:parent-style-name="Standard">
      <style:paragraph-properties fo:text-align="justify" style:justify-single-word="false">
        <style:tab-stops>
          <style:tab-stop style:position="10.001cm" style:type="center"/>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0cm"/>
          <style:tab-stop style:position="0.635cm"/>
          <style:tab-stop style:position="10.001cm" style:type="center"/>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0.001cm" style:type="center"/>
        </style:tab-stops>
      </style:paragraph-properties>
      <style:text-properties fo:font-size="12pt" fo:font-weight="bold" style:font-size-asian="12pt" style:font-weight-asian="bold"/>
    </style:style>
    <style:style style:name="P8" style:family="paragraph" style:parent-style-name="Standard">
      <style:paragraph-properties fo:text-align="justify" style:justify-single-word="false">
        <style:tab-stops>
          <style:tab-stop style:position="10.001cm" style:type="center"/>
        </style:tab-stops>
      </style:paragraph-properties>
      <style:text-properties fo:color="#000000" fo:font-size="12pt" style:font-size-asian="12pt"/>
    </style:style>
    <style:style style:name="P9" style:family="paragraph" style:parent-style-name="Standard">
      <style:paragraph-properties fo:text-align="justify" style:justify-single-word="false">
        <style:tab-stops>
          <style:tab-stop style:position="0cm"/>
          <style:tab-stop style:position="0.635cm"/>
          <style:tab-stop style:position="10.001cm" style:type="center"/>
        </style:tab-stops>
      </style:paragraph-properties>
      <style:text-properties fo:color="#000000" fo:font-size="12pt" style:font-size-asian="12pt"/>
    </style:style>
    <style:style style:name="P10" style:family="paragraph" style:parent-style-name="Standard">
      <style:paragraph-properties fo:text-align="justify" style:justify-single-word="false">
        <style:tab-stops>
          <style:tab-stop style:position="10.742cm" style:type="center"/>
        </style:tab-stops>
      </style:paragraph-properties>
      <style:text-properties fo:color="#000000" fo:font-size="12pt" style:font-size-asian="12pt"/>
    </style:style>
    <style:style style:name="P11" style:family="paragraph" style:parent-style-name="Standard">
      <style:paragraph-properties fo:text-align="justify" style:justify-single-word="false">
        <style:tab-stops>
          <style:tab-stop style:position="10.001cm" style:type="center"/>
        </style:tab-stops>
      </style:paragraph-properties>
      <style:text-properties fo:color="#000000" fo:font-size="12pt" fo:font-style="italic" style:font-size-asian="12pt" style:font-style-asian="italic"/>
    </style:style>
    <style:style style:name="P12" style:family="paragraph" style:parent-style-name="Standard">
      <style:paragraph-properties fo:text-align="justify" style:justify-single-word="false">
        <style:tab-stops>
          <style:tab-stop style:position="10.001cm" style:type="center"/>
        </style:tab-stops>
      </style:paragraph-properties>
      <style:text-properties fo:color="#000000" fo:font-size="12pt" fo:font-style="italic" fo:background-color="transparent" style:font-size-asian="12pt" style:font-style-asian="italic"/>
    </style:style>
    <style:style style:name="P13" style:family="paragraph" style:parent-style-name="Standard">
      <style:paragraph-properties fo:text-align="justify" style:justify-single-word="false">
        <style:tab-stops>
          <style:tab-stop style:position="10.001cm" style:type="center"/>
        </style:tab-stops>
      </style:paragraph-properties>
      <style:text-properties fo:color="#ff0000" fo:font-size="12pt" style:font-size-asian="12pt"/>
    </style:style>
    <style:style style:name="P14" style:family="paragraph" style:parent-style-name="Standard">
      <style:paragraph-properties fo:text-align="center" style:justify-single-word="false" fo:padding-left="0.141cm" fo:padding-right="0.141cm" fo:padding-top="0.035cm" fo:padding-bottom="0.035cm" fo:border="0.51pt solid #000000">
        <style:tab-stops>
          <style:tab-stop style:position="10.001cm" style:type="center"/>
        </style:tab-stops>
      </style:paragraph-properties>
      <style:text-properties fo:font-size="14pt" fo:font-weight="bold" style:font-size-asian="14pt" style:font-weight-asian="bold"/>
    </style:style>
    <style:style style:name="P15" style:family="paragraph" style:parent-style-name="Standard">
      <style:paragraph-properties fo:text-align="justify" style:justify-single-word="false" fo:break-before="page">
        <style:tab-stops>
          <style:tab-stop style:position="10.001cm" style:type="center"/>
        </style:tab-stops>
      </style:paragraph-properties>
      <style:text-properties fo:font-size="14pt" style:font-size-asian="14pt"/>
    </style:style>
    <style:style style:name="P16" style:family="paragraph" style:parent-style-name="Body_20_Text_20_2">
      <style:paragraph-properties fo:margin-top="1.058cm" fo:margin-bottom="0.635cm">
        <style:tab-stops>
          <style:tab-stop style:position="11.753cm" style:type="center"/>
        </style:tab-stops>
      </style:paragraph-properties>
    </style:style>
    <style:style style:name="P17" style:family="paragraph" style:parent-style-name="Corps_20_de_20_texte_20_3">
      <style:text-properties fo:font-size="12pt" style:font-size-asian="12pt"/>
    </style:style>
    <style:style style:name="P18" style:family="paragraph" style:parent-style-name="Corps_20_de_20_texte_20_3">
      <style:text-properties fo:font-size="12pt" style:text-underline-style="none" style:font-size-asian="12pt"/>
    </style:style>
    <style:style style:name="P19" style:family="paragraph" style:parent-style-name="Corps_20_de_20_texte_20_3">
      <style:text-properties fo:color="#000000" fo:font-size="12pt" style:font-size-asian="12pt"/>
    </style:style>
    <style:style style:name="P20" style:family="paragraph" style:parent-style-name="Corps_20_de_20_texte_20_3">
      <style:text-properties fo:color="#000000" fo:font-size="12pt" fo:font-weight="normal" style:font-size-asian="12pt" style:font-weight-asian="normal" style:font-weight-complex="normal"/>
    </style:style>
    <style:style style:name="P21" style:family="paragraph" style:parent-style-name="Standard" style:list-style-name="WW8Num3">
      <style:paragraph-properties fo:text-align="justify" style:justify-single-word="false">
        <style:tab-stops>
          <style:tab-stop style:position="0cm"/>
          <style:tab-stop style:position="0.635cm"/>
          <style:tab-stop style:position="10.001cm" style:type="center"/>
        </style:tab-stops>
      </style:paragraph-properties>
      <style:text-properties fo:font-size="12pt" style:text-underline-style="solid" style:text-underline-width="auto" style:text-underline-color="font-color" style:font-size-asian="12pt"/>
    </style:style>
    <style:style style:name="P22" style:family="paragraph" style:parent-style-name="Standard" style:list-style-name="WW8Num2">
      <style:paragraph-properties fo:text-align="justify" style:justify-single-word="false">
        <style:tab-stops>
          <style:tab-stop style:position="0cm"/>
          <style:tab-stop style:position="0.635cm"/>
          <style:tab-stop style:position="10.001cm" style:type="center"/>
        </style:tab-stops>
      </style:paragraph-properties>
      <style:text-properties fo:font-size="12pt" style:font-size-asian="12pt"/>
    </style:style>
    <style:style style:name="P23" style:family="paragraph" style:parent-style-name="Standard" style:list-style-name="WW8Num2">
      <style:paragraph-properties fo:text-align="justify" style:justify-single-word="false">
        <style:tab-stops>
          <style:tab-stop style:position="0cm"/>
          <style:tab-stop style:position="0.635cm"/>
          <style:tab-stop style:position="10.001cm" style:type="center"/>
        </style:tab-stops>
      </style:paragraph-properties>
      <style:text-properties fo:color="#000000" fo:font-size="12pt" style:font-size-asian="12pt"/>
    </style:style>
    <style:style style:name="P24" style:family="paragraph" style:parent-style-name="Text_20_body" style:master-page-name="Standard">
      <style:paragraph-properties style:page-number="auto">
        <style:tab-stops>
          <style:tab-stop style:position="5.502cm" style:type="center"/>
        </style:tab-stops>
      </style:paragraph-properties>
      <style:text-properties fo:letter-spacing="0.018cm"/>
    </style:style>
    <style:style style:name="P25" style:family="paragraph" style:parent-style-name="Heading_20_2">
      <style:paragraph-properties>
        <style:tab-stops>
          <style:tab-stop style:position="0cm"/>
          <style:tab-stop style:position="10.001cm" style:type="center"/>
        </style:tab-stops>
      </style:paragraph-properties>
    </style:style>
    <style:style style:name="T1" style:family="text">
      <style:text-properties fo:font-size="10pt" style:font-size-asian="10pt"/>
    </style:style>
    <style:style style:name="T2" style:family="text">
      <style:text-properties fo:color="#000000"/>
    </style:style>
    <style:style style:name="T3" style:family="text">
      <style:text-properties fo:color="#000000" fo:background-color="transparent"/>
    </style:style>
    <style:style style:name="T4" style:family="text">
      <style:text-properties fo:background-color="transparent"/>
    </style:style>
    <style:style style:name="T5" style:family="text">
      <style:text-properties style:text-underline-style="solid" style:text-underline-width="auto" style:text-underline-color="font-color"/>
    </style:style>
    <style:style style:name="T6" style:family="text">
      <style:text-properties fo:color="#ff0000"/>
    </style:style>
    <style:style style:name="T7" style:family="text">
      <style:text-properties style:use-window-font-color="true"/>
    </style:style>
    <style:style style:name="T8" style:family="text">
      <style:text-properties style:text-underline-styl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ÉFECTURE DE LA CHARENTE-MARITIME</text:p>
      <text:p text:style-name="P16"><text:tab/><text:span text:style-name="T1">La Rochelle, le 2 octobre 2012</text:span></text:p>
      <text:p text:style-name="P14">Note de Conjoncture </text:p>
      <text:p text:style-name="P14">sur les Statistiques de la Sécurité Routière</text:p>
      <text:p text:style-name="P14">pour le mois de SEPTEMBRE 2012</text:p>
      <text:p text:style-name="P4"/>
      <text:p text:style-name="P7"/>
      <text:p text:style-name="P7">Les chiffres pour le mois de septembre 2012 sont les suivants : 4 tués, 69 accidents et 87 blessés dont 26<text:span text:style-name="T6"> </text:span>hospitalisés.</text:p>
      <text:p text:style-name="P8"/>
      <text:p text:style-name="P8">Pour le mois de septembre, les indicateurs sont majoritairement en baisse par rapport aux années précédentes. Le nombre de tués (4) est conforme aux chiffres enregistrés ces dernières années pour un mois de septembre.</text:p>
      <text:p text:style-name="P8"/>
      <text:p text:style-name="P2"/>
      <text:list xml:id="list31224814" text:style-name="WW8Num3">
        <text:list-item>
          <text:p text:style-name="P21"><text:s/>S’agissant du nombre de tués :</text:p>
        </text:list-item>
      </text:list>
      <text:p text:style-name="P5"/>
      <text:list xml:id="list31252028" text:style-name="WW8Num2">
        <text:list-item>
          <text:p text:style-name="P22"><text:s text:c="2"/>4 morts sont à déplorer contre 5 en 2011 et 4 en 2010. </text:p>
        </text:list-item>
      </text:list>
      <text:p text:style-name="P11">Le chiffre de septembre 2012 est sensiblement le même depuis 5 ans. C'est le 2ème meilleur chiffre enregistré depuis 2007 après 2009.</text:p>
      <text:p text:style-name="P5"/>
      <text:list xml:id="list31290799" text:continue-numbering="true" text:style-name="WW8Num2">
        <text:list-item>
          <text:p text:style-name="P22"><text:s/>Pour les 9 <text:s/>premiers mois de 2012, 51 morts sont à déplorer contre 43 en 2011 et 54 en 2010.</text:p>
        </text:list-item>
      </text:list>
      <text:p text:style-name="P13"/>
      <text:p text:style-name="P13"/>
      <text:list xml:id="list31284700" text:continue-list="list31224814" text:style-name="WW8Num3">
        <text:list-item>
          <text:p text:style-name="P21"><text:s/>S’agissant du nombre d’accidents :</text:p>
        </text:list-item>
      </text:list>
      <text:p text:style-name="P5"/>
      <text:list xml:id="list31282282" text:continue-list="list31290799" text:style-name="WW8Num2">
        <text:list-item>
          <text:p text:style-name="P23"><text:s/>Il est en baisse de 13,8 % par rapport à 2011 (80) et de 10,4 % par rapport à 2010 (77). </text:p>
        </text:list-item>
      </text:list>
      <text:p text:style-name="P11">C'est le meilleur chiffre enregistré pour un mois de septembre depuis 2007.</text:p>
      <text:p text:style-name="P8"/>
      <text:list xml:id="list31292594" text:continue-numbering="true" text:style-name="WW8Num2">
        <text:list-item>
          <text:p text:style-name="P22"><text:s/>Pour les 9 premiers mois de 2012, on enregistre une baisse significative avec 583<text:span text:style-name="T2"> </text:span>accidents contre 667 en 2011 et 744 en 2010 <text:span text:style-name="T2">(soit respectivement -12,6 % et -21,7 %).</text:span></text:p>
        </text:list-item>
      </text:list>
      <text:p text:style-name="P11">C'est le meilleur chiffre des cinq dernières années. </text:p>
      <text:p text:style-name="P11"/>
      <text:list xml:id="list31282292" text:continue-list="list31284700" text:style-name="WW8Num3">
        <text:list-item>
          <text:p text:style-name="P21">S’agissant du nombre de blessés :</text:p>
        </text:list-item>
      </text:list>
      <text:p text:style-name="P5"/>
      <text:list xml:id="list31309332" text:continue-list="list31292594" text:style-name="WW8Num2">
        <text:list-item>
          <text:p text:style-name="P23"><text:s/>Il est en baisse de 12,1 % par rapport à 2011 (99) et de 9,4 % par rapport à 2010 (96).</text:p>
        </text:list-item>
      </text:list>
      <text:p text:style-name="P11">C'est le meilleur chiffre enregistré pour un mois de septembre depuis 2007.</text:p>
      <text:p text:style-name="P5"/>
      <text:list xml:id="list31311479" text:continue-numbering="true" text:style-name="WW8Num2">
        <text:list-item>
          <text:p text:style-name="P22"><text:s/>Pour les 9 premiers mois de 2012, on enregistre <text:span text:style-name="T4">725</text:span> blessés contre 840 en 2011 et <text:s text:c="4"/>918 en 2010, <text:span text:style-name="T2">soit respectivement -13,7</text:span><text:span text:style-name="T3"> % et -21 %.</text:span></text:p>
        </text:list-item>
      </text:list>
      <text:p text:style-name="P12">C'est le meilleur chiffre des cinq dernières années .</text:p>
      <text:p text:style-name="P11"/>
      <text:list xml:id="list31282619" text:continue-numbering="true" text:style-name="WW8Num2">
        <text:list-item>
          <text:p text:style-name="P23"><text:soft-page-break/><text:s/>Le nombre de blessés hospitalisés (BH) du mois de septembre 2012 (26) est en baisse, respectivement<text:span text:style-name="T4"> -23,5 % par rapport à 2011 (34) et -21,2 % par rapport à 2010 (33). </text:span>Le nombre de blessés non-hospitalisés en septembre 2012 (61) est également en légère baisse de 6,2 % par rapport à 2011 (65) et de 3,2 % par rapport à 2010 (63).</text:p>
        </text:list-item>
      </text:list>
      <text:p text:style-name="P9"/>
      <text:list xml:id="list31294994" text:continue-numbering="true" text:style-name="WW8Num2">
        <text:list-item>
          <text:p text:style-name="P23"><text:s/>Le nombre total de BH de janvier à septembre 2012 <text:span text:style-name="T4">(244) est en baisse de 13,5% par rapport à 2011 (282) et de 21 % par rapport à 2010 (309). Pour la même période, les BNH (481 en 2012) sont également en baisse : - 17,8 % par rapport à 2011 (558) et - 21 % par rapport à 2010 (609).</text:span></text:p>
        </text:list-item>
      </text:list>
      <text:p text:style-name="P10"/>
      <text:p text:style-name="P10"/>
      <text:p text:style-name="P5"><text:span text:style-name="T5">Analyse</text:span> :</text:p>
      <text:p text:style-name="P5"/>
      <text:p text:style-name="P17">Même si le chiffre des tués en septembre 2012 reste stable depuis 2007, le nombre des tués dans les 9 premiers mois de l'année (51) demeure <text:s/>préoccupant et a augmenté par rapport à la même période de 2011. <text:s/>Il fait toujours l'objet d'une attention soutenue de la part de tous les acteurs de la sécurité routière. Les autres indicateurs (accidents, blessés) poursuivent une décroissance quasi linéaire, ce qui constitue une source de satisfaction.</text:p>
      <text:p text:style-name="P17"><text:s/></text:p>
      <text:p text:style-name="P17">Un motocycliste a trouvé la mort en septembre 2012. Ce sont ainsi 21 usagers vulnérables qui sont morts sur les routes de Charente-Maritime depuis le 1er janvier, soit 41,2 % de l'ensemble des tués. Ce taux est sensiblement identique à celui du mois précédent.</text:p>
      <text:p text:style-name="P17"/>
      <text:p text:style-name="P17">Parmi ces usagers vulnérables, on enregistre 11 tués en 2 RM depuis le début de l'année, soit 21,6 % de l'ensemble des tués (taux stable par rapport au mois précédent). Ce taux enregistre une baisse significative par rapport aux années précédentes (rappel: objectif PDLIR &lt; 13)</text:p>
      <text:p text:style-name="P17"/>
      <text:p text:style-name="P17">En septembre, 1 jeune de moins de 25 ans ( <text:span text:style-name="T2">passager</text:span> arrière de VL) a perdu la vie sur les routes de Charente-Maritime. Il porte le nombre de tués de moins de 25 ans à 13 et l<text:span text:style-name="T8">e taux sur l'ensemble des tués pour 2012 à 25,5 %. Ce taux est stable par rapport au mois précédent et reste très en deçà du taux annuel 2011 (39 %). </text:span></text:p>
      <text:p text:style-name="P18">Rappel: objectif PDLIR &lt; 20</text:p>
      <text:p text:style-name="P17"/>
      <text:p text:style-name="P19">La répartition des tués du mois de septembre en fonction des types d'usagers s'établit comme suit : 2 conducteurs de VL, 1 passager VL, 1 motocycliste. </text:p>
      <text:p text:style-name="P19"/>
      <text:p text:style-name="P20">Les causes*: </text:p>
      <text:p text:style-name="P8"><text:s/>- alcool et stupéfiants : 1</text:p>
      <text:p text:style-name="P8"><text:s/>- perte de contrôle lié à la vitesse: 1</text:p>
      <text:p text:style-name="P8"><text:s/>- non respect des règles: 1</text:p>
      <text:p text:style-name="P8"><text:s/>- imprudence : 1</text:p>
      <text:p text:style-name="P8"/>
      <text:p text:style-name="P2"/>
      <text:p text:style-name="P6">* les résultats des dépistages alcool et stupéfiants ne sont pas tous connus à ce jour.</text:p>
      <text:p text:style-name="P15"/>
      <text:p text:style-name="P4"><draw:frame draw:style-name="fr1" draw:name="Cadre1" text:anchor-type="char" svg:x="-0.185cm" svg:y="0.39cm" svg:width="14.658cm" svg:height="12.123cm" draw:z-index="0"><draw:text-box><text:p text:style-name="P4"><text:span text:style-name="T5">Pour mémoire, les Chiffres à retenir</text:span> :</text:p><text:p text:style-name="P4"><text:s text:c="43"/>Tués <text:s text:c="2"/>Accidents <text:s text:c="6"/>Blessés <text:s text:c="4"/>Hospitalisés </text:p><text:p text:style-name="P4"><text:s/></text:p><text:p text:style-name="P4">Mois de janvier 2012 <text:s text:c="11"/>6 <text:s text:c="13"/>43 <text:s text:c="15"/>54 <text:s text:c="16"/>18</text:p><text:p text:style-name="P4">Mois de février 2012 <text:s text:c="11"/>2 <text:s text:c="14"/>44 <text:s text:c="14"/>55 <text:s text:c="16"/>11</text:p><text:p text:style-name="P4">Mois de mars <text:s text:c="2"/>2012 <text:s text:c="12"/>2 <text:s text:c="14"/>55<text:tab/> <text:s text:c="14"/>76 <text:s text:c="16"/>25</text:p><text:h text:style-name="P25" text:outline-level="2">Mois d’avril <text:s/>2012 <text:s text:c="15"/>9 <text:s text:c="14"/>51 <text:s text:c="14"/>67 <text:s text:c="16"/>19</text:h><text:p text:style-name="P3">Mois de mai 2012<text:tab/> <text:s text:c="14"/>8 <text:s text:c="14"/>73 <text:s text:c="14"/>87 <text:s text:c="17"/>31</text:p><text:p text:style-name="P3">Mois de Juin 2012 <text:s text:c="15"/>9 <text:s text:c="14"/>80 <text:s text:c="12"/>104 <text:s text:c="17"/>39</text:p><text:p text:style-name="P3">Mois de Juillet 2012<text:tab/> <text:s text:c="4"/>4<text:tab/><text:tab/> <text:s/>87<text:tab/> <text:s text:c="8"/>115<text:tab/><text:tab/> <text:s/>35</text:p><text:p text:style-name="P3">Mois d'Août 2012<text:tab/><text:tab/> <text:s text:c="4"/>7<text:tab/><text:tab/> <text:s/>80<text:tab/> <text:s text:c="8"/>101<text:tab/><text:tab/> <text:s/>38</text:p><text:p text:style-name="P3">Mois de septembre 2012<text:tab/> <text:s text:c="4"/>4 <text:s/><text:tab/><text:tab/> <text:s/>69 <text:s text:c="13"/><text:span text:style-name="T6"><text:s/></text:span><text:span text:style-name="T7">87 <text:s text:c="16"/>26</text:span></text:p><text:p text:style-name="P3">Mois d'octobre 2012<text:tab/> <text:s text:c="6"/></text:p><text:p text:style-name="P3">Mois de novembre 2012<text:tab/> <text:s text:c="9"/></text:p><text:p text:style-name="P3">Mois de décembre 2012<text:tab/> <text:s text:c="6"/></text:p><text:p text:style-name="P3"/><text:p text:style-name="P3">Année 2012<text:tab/><text:tab/><text:tab/> <text:s text:c="4"/>51 <text:s text:c="11"/>583 <text:s text:c="13"/>725 <text:s text:c="14"/><text:span text:style-name="T7"><text:s/>244</text:span></text:p><text:p text:style-name="P4">Année 2011 <text:s text:c="25"/>61 <text:s text:c="11"/>882 <text:s text:c="11"/>1088 <text:s text:c="15"/>361</text:p><text:p text:style-name="P4">Année 2010 <text:s text:c="25"/>73 <text:s text:c="11"/>954 <text:s text:c="11"/>1167 <text:s text:c="15"/>391</text:p><text:p text:style-name="P4">Année <text:s/>2009 <text:s text:c="24"/>64 <text:s text:c="9"/>1038 <text:s text:c="11"/>1291 <text:s text:c="15"/>425</text:p><text:p text:style-name="Standard"/></draw:text-box></draw:frame></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Arial"/>
    <style:font-face style:name="StarSymbol" svg:font-family="StarSymbol, 'Arial Unicode MS'"/>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Arial"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Liberation Sans"/>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100%" fo:margin-left="0cm" fo:margin-right="-0.953cm" fo:margin-top="0cm" fo:margin-bottom="0cm" fo:text-align="justify" style:justify-single-word="false" fo:text-indent="0cm" style:auto-text-indent="false" fo:keep-with-next="always">
        <style:tab-stops>
          <style:tab-stop style:position="10.001cm" style:type="center"/>
        </style:tab-stops>
      </style:paragraph-properties>
      <style:text-properties fo:font-size="14pt" style:font-size-asian="14pt"/>
    </style:style>
    <style:style style:name="Répertoire" style:family="paragraph" style:parent-style-name="Standard">
      <style:paragraph-properties text:number-lines="false" text:line-number="0"/>
    </style:style>
    <style:style style:name="Corps_20_de_20_texte_20_2" style:display-name="Corps de texte 2" style:family="paragraph" style:parent-style-name="Standard">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Normal_20_centré" style:display-name="Normal centré" style:family="paragraph" style:parent-style-name="Standard">
      <style:paragraph-properties fo:margin="100%" fo:margin-left="-0.127cm" fo:margin-right="-0.097cm" fo:margin-top="0cm" fo:margin-bottom="0cm" fo:text-align="center" style:justify-single-word="false" fo:text-indent="-0.004cm" style:auto-text-indent="false"/>
      <style:text-properties fo:text-transform="uppercase"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ize="8pt" style:font-size-asian="8pt"/>
    </style:style>
    <style:style style:name="Date" style:family="paragraph" style:parent-style-name="Standard" style:next-style-name="Standard"/>
    <style:style style:name="Text_20_body_20_indent" style:display-name="Text body indent" style:family="paragraph" style:parent-style-name="Standard" style:class="text">
      <style:paragraph-properties fo:margin="100%" fo:margin-left="0cm" fo:margin-right="-0.002cm" fo:margin-top="0cm" fo:margin-bottom="0cm" fo:text-align="center" style:justify-single-word="false" fo:text-indent="0.127cm" style:auto-text-indent="false"/>
      <style:text-properties fo:font-size="8pt" style:font-size-asian="8pt"/>
    </style:style>
    <style:style style:name="Corps_20_de_20_texte_20_3" style:display-name="Corps de texte 3" style:family="paragraph" style:parent-style-name="Standard">
      <style:paragraph-properties fo:text-align="justify" style:justify-single-word="false">
        <style:tab-stops>
          <style:tab-stop style:position="10.001cm" style:type="center"/>
        </style:tab-stops>
      </style:paragraph-properties>
      <style:text-properties fo:font-size="14pt" style:font-size-asian="14pt"/>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Police_20_par_20_défaut" style:display-name="WW-Police par défaut" style:family="text"/>
    <style:style style:name="WW-Absatz-Standardschriftart11111111111111" style:family="text"/>
    <style:style style:name="WW-Absatz-Standardschriftart111111111111111" style:family="text"/>
    <style:style style:name="WW-Police_20_par_20_défaut1" style:display-name="WW-Police par défaut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1z0" style:family="text">
      <style:text-properties style:font-name="Symbol" style:font-name-complex="Symbol"/>
    </style:style>
    <style:style style:name="WW-Police_20_par_20_défaut11" style:display-name="WW-Police par défaut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6.002cm" style:type="right"/>
        </style:tab-stops>
      </style:paragraph-properties>
      <style:text-properties fo:font-size="8pt" style:font-size-asian="8pt"/>
    </style:style>
    <style:page-layout style:name="Mpm1">
      <style:page-layout-properties fo:page-width="21.001cm" fo:page-height="29.7cm" style:num-format="1" style:print-orientation="portrait" fo:margin-top="2.501cm" fo:margin-bottom="1.27cm" fo:margin-left="5.2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482cm" fo:margin-left="0cm" fo:margin-right="0cm" fo:margin-top="0.383cm" style:dynamic-spacing="true"/>
      </style:footer-style>
    </style:page-layout>
    <style:page-layout style:name="Mpm2">
      <style:page-layout-properties fo:page-width="21.001cm" fo:page-height="29.7cm" style:num-format="1" style:print-orientation="portrait" fo:margin-top="2.501cm" fo:margin-bottom="1.752cm" fo:margin-left="5.2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38, rue Réaumur 17017 La Rochelle cedex 01 – Téléphone : 05.46.27.43.00 – Fax : 05.46.41.43.40</text:p>
        <text:p text:style-name="MP1">www.charente-maritime.pref.gouv.f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CTURE DE LA CHARENTE-MARITIME</dc:title>
    <meta:initial-creator>PREF17</meta:initial-creator>
    <meta:creation-date>2012-06-05T11:14:00</meta:creation-date>
    <dc:date>2012-10-05T18:34:09.42</dc:date>
    <meta:print-date>2012-10-03T08:00:53.79</meta:print-date>
    <meta:editing-cycles>15</meta:editing-cycles>
    <meta:editing-duration>PT04H49M19S</meta:editing-duration>
    <meta:generator>LibreOffice/3.5$Windows_x86 LibreOffice_project/e0fbe70-5879838-a0745b0-0cd1158-638b327</meta:generator>
    <meta:document-statistic meta:table-count="0" meta:image-count="0" meta:object-count="0" meta:page-count="3" meta:paragraph-count="58" meta:word-count="867" meta:character-count="5324" meta:non-whitespace-character-count="3751"/>
    <meta:user-defined meta:name="Info 1"/>
    <meta:user-defined meta:name="Info 2"/>
    <meta:user-defined meta:name="Info 3"/>
    <meta:user-defined meta:name="Info 4"/>
  </office:meta>
</office:document-meta>
</file>