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none" style:font-size-asian="11pt" style:font-size-complex="11pt"/>
    </style:style>
    <style:style style:name="P2" style:family="paragraph" style:parent-style-name="Standard" style:list-style-name="L1">
      <style:text-properties fo:font-size="11pt" style:text-underline-style="none" style:font-size-asian="11pt" style:font-size-complex="11pt"/>
    </style:style>
    <style:style style:name="P3" style:family="paragraph" style:parent-style-name="Standard">
      <style:text-properties fo:font-size="11pt" style:text-underline-style="none" fo:background-color="transparent" style:font-size-asian="11pt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L2">
      <style:text-properties fo:font-size="11pt" style:font-size-asian="11pt" style:font-size-complex="11pt"/>
    </style:style>
    <style:style style:name="P7" style:family="paragraph" style:parent-style-name="Standard" style:list-style-name="L3">
      <style:text-properties fo:font-size="11pt" style:font-size-asian="11pt" style:font-size-complex="11pt"/>
    </style:style>
    <style:style style:name="P8" style:family="paragraph" style:parent-style-name="Standard" style:list-style-name="L4">
      <style:text-properties fo:font-size="11pt" style:font-size-asian="11pt" style:font-size-complex="11pt"/>
    </style:style>
    <style:style style:name="P9" style:family="paragraph" style:parent-style-name="Standard" style:list-style-name="L5">
      <style:text-properties fo:font-size="11pt" style:font-size-asian="11pt" style:font-size-complex="11pt"/>
    </style:style>
    <style:style style:name="P10" style:family="paragraph" style:parent-style-name="Standard" style:list-style-name="L6">
      <style:text-properties fo:font-size="11pt" style:font-size-asian="11pt" style:font-size-complex="11pt"/>
    </style:style>
    <style:style style:name="P11" style:family="paragraph" style:parent-style-name="Standard" style:list-style-name="L2"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/>
    </style:style>
    <style:style style:name="T3" style:family="text">
      <style:text-properties style:font-size-asian="11pt"/>
    </style:style>
    <style:style style:name="T4" style:family="text">
      <style:text-properties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DDTM 17</text:h>
      <text:h text:style-name="P15" text:outline-level="3">COMMUNICATION EXTERNE</text:h>
      <text:h text:style-name="P15" text:outline-level="3">État des lieux par thématique . 2010 à 2012</text:h>
      <text:p text:style-name="P1"/>
      <text:p text:style-name="P1"/>
      <text:p text:style-name="P4">Développement durable :</text:p>
      <text:p text:style-name="P1"/>
      <text:p text:style-name="P1">- Exposition semaine du développement durable dans le hall de Mangin. Périodicité annuelle. Début avril.</text:p>
      <text:p text:style-name="P1">- Exposition semaine mobilité dans le hall de Mangin. Périodicité annuelle. Septembre</text:p>
      <text:p text:style-name="P3">- Action ponctuelle : Plaquette observatoire du solaire photovoltaïque . Juillet 2010</text:p>
      <text:p text:style-name="P1"/>
      <text:p text:style-name="P1"/>
      <text:p text:style-name="P4">Agriculture :</text:p>
      <text:p text:style-name="P1">- Mise en ligne sur Internet DDTM : informations, formulaires et liens sur :</text:p>
      <text:list xml:id="list30278465" text:style-name="L1">
        <text:list-item>
          <text:p text:style-name="P2">Comment obtenir un n°PACAGE</text:p>
        </text:list-item>
        <text:list-item>
          <text:p text:style-name="P2">Exploitation agricole</text:p>
        </text:list-item>
        <text:list-item>
          <text:p text:style-name="P2">Conditionnalité et cours d'eau</text:p>
        </text:list-item>
        <text:list-item>
          <text:p text:style-name="P2">Soutiens directs (Aides PAC)</text:p>
        </text:list-item>
        <text:list-item>
          <text:p text:style-name="P2">Aides à l'agriculture durable</text:p>
        </text:list-item>
        <text:list-item>
          <text:p text:style-name="P2">Aides conjoncturelles et calamités</text:p>
        </text:list-item>
        <text:list-item>
          <text:p text:style-name="P2">Commission départementale de consommation des espaces agricoles</text:p>
        </text:list-item>
        <text:list-item>
          <text:p text:style-name="P2">Statistiques Poitou-Charentes</text:p>
        </text:list-item>
      </text:list>
      <text:p text:style-name="P1">- Action ponctuelle : Organisation d'une réunion d'incitation à la télédéclaration à Corme Royal (2011)</text:p>
      <text:p text:style-name="P1">- Nombreux communiqués de presse.</text:p>
      <text:p text:style-name="P1"/>
      <text:p text:style-name="P1"/>
      <text:p text:style-name="P4">Risques :</text:p>
      <text:p text:style-name="P1"/>
      <text:p text:style-name="P5">- Flash sécurité routière . Parution trimestrielle.</text:p>
      <text:p text:style-name="P5">- Sécurité routière : diverses plaquettes, affiches, encarts presse élaborés en collaboration avec la préfecture.</text:p>
      <text:p text:style-name="P5">- Prévention des risques technologiques : affichage en mairie de chaque commune concernée d'affiches PPRT (conception et réalisation DREAL/DDTM) : butagaz, Simafex, Rhodia, Picoty, SDLP (13 affiches)</text:p>
      <text:p text:style-name="P5">- Prévention des risques naturels : dans le cadre de la démarche d’élaboration des PPR, affichage en mairie de chaque commune concernée d'affiches :</text:p>
      <text:list xml:id="list30301624" text:style-name="L2">
        <text:list-item>
          <text:p text:style-name="P6">PPRL Charente aval. 12 affiches (conception et réalisation DDTM)</text:p>
        </text:list-item>
        <text:list-item>
          <text:p text:style-name="P11">Pour mémoire : PPRL Charente amont, embouchure et nord gironde,estuaire charente et marais d'Yves (conception et réalisation bureaux d'étude privés)</text:p>
        </text:list-item>
      </text:list>
      <text:p text:style-name="P5">- Mise en ligne sur Internet DDTM : Informations, cartographie sur :</text:p>
      <text:list xml:id="list30290380" text:style-name="L3">
        <text:list-item>
          <text:p text:style-name="P7">La prévision des crues</text:p>
        </text:list-item>
        <text:list-item>
          <text:p text:style-name="P7">La prévention des risques naturels et technologiques</text:p>
        </text:list-item>
        <text:list-item>
          <text:p text:style-name="P7">Info-risques (information obligatoire acquéreurs-locataires)</text:p>
        </text:list-item>
        <text:list-item>
          <text:p text:style-name="P7">Bruit des infrastructures des transports terrestres</text:p>
        </text:list-item>
      </text:list>
      <text:p text:style-name="P5"/>
      <text:p text:style-name="P5"/>
      <text:p text:style-name="P13"><text:span text:style-name="T1">Eau :</text:span></text:p>
      <text:p text:style-name="P5"/>
      <text:p text:style-name="P12">- Fiches EBDD constitutives d'un atlas sur zones vulnérables, natura 2000, classement des cours d'eau, etc. Non finalisées, en attente depuis le départ de l'agent en charge du dossier.</text:p>
      <text:p text:style-name="P12">- Action ponctuelle sur la qualité de l'eau : réalisation d'une plaquette directive nitrates. Août 2012.</text:p>
      <text:p text:style-name="P5">- Mise en ligne sur Internet DDTM : diverses informations sur</text:p>
      <text:list xml:id="list30287700" text:style-name="L4">
        <text:list-item>
          <text:p text:style-name="P8">la règlementation</text:p>
        </text:list-item>
        <text:list-item>
          <text:p text:style-name="P8">l’observatoire départemental de l'eau, le comité quantitatif de l'eau, les réunions techniques de bassin.</text:p>
        </text:list-item>
        <text:list-item>
          <text:p text:style-name="P8">La DISE</text:p>
        </text:list-item>
        <text:list-item>
          <text:p text:style-name="P8">La gestion quantitative (informations, arrêtés de restriction, notices et formulaires)</text:p>
        </text:list-item>
        <text:list-item>
          <text:p text:style-name="P8">La gestion qualitative de l'eau</text:p>
        </text:list-item>
        <text:list-item>
          <text:p text:style-name="P8">Le classement des cours d'eau</text:p>
        </text:list-item>
        <text:list-item>
          <text:p text:style-name="P8">la gestion structurelle</text:p>
        </text:list-item>
        <text:list-item>
          <text:p text:style-name="P8">L'agrément des vidangeurs (formulaires)</text:p>
        </text:list-item>
      </text:list>
      <text:p text:style-name="P14">- Nombreux communiqués de presse sur les restrictions en eau.</text:p>
      <text:p text:style-name="P5"/>
      <text:p text:style-name="P5"/>
      <text:p text:style-name="P4">Environnement :</text:p>
      <text:p text:style-name="P1"/>
      <text:p text:style-name="P5">Mise en ligne sur Internet DDTM : règlementation, arrêtés, notices et formulaires sur </text:p>
      <text:list xml:id="list30301408" text:style-name="L5">
        <text:list-item>
          <text:p text:style-name="P9">chasse </text:p>
        </text:list-item>
        <text:list-item>
          <text:p text:style-name="P9">pêche </text:p>
        </text:list-item>
        <text:list-item>
          <text:p text:style-name="P9">forêts </text:p>
        </text:list-item>
        <text:list-item>
          <text:p text:style-name="P9">zones humides et marais poitevin</text:p>
        </text:list-item>
      </text:list>
      <text:p text:style-name="P14"/>
      <text:p text:style-name="P5"/>
      <text:p text:style-name="P4">Construction :</text:p>
      <text:p text:style-name="P1"/>
      <text:p text:style-name="P5">- Action ponctuelle : organisation d'une journée règlementation thermique (2012).</text:p>
      <text:p text:style-name="P5">- Action ponctuelle : organisation d'un forum accessibilité (2011).</text:p>
      <text:p text:style-name="P5">- Mise en ligne sur Internet DDTM : informations (à mettre à jour) sur la protection des piscines, l'élimination de l'amiante, les déchets, etc.</text:p>
      <text:p text:style-name="P5"/>
      <text:p text:style-name="P5"/>
      <text:p text:style-name="P4">Mer et littoral :</text:p>
      <text:p text:style-name="P1"/>
      <text:p text:style-name="P5">- Participation au Grand Pavois. Périodicité annuelle. Septembre. Réponses aux usagers, <text:s/>exposition d'affiches et distribution de flyers sur permis plaisance, sécurité en mer, pêche en mer et à pied, etc.</text:p>
      <text:p text:style-name="P5">- Exposition journées de la mer sur Mangin, le Bastion, Marennes et Royan. Périodicité annuelle. Début Juin.</text:p>
      <text:p text:style-name="P12">- Action ponctuelle : plaquette ostréiculture (travaux d'entretien et d’aménagement des claires). En cours, en collaboration avec le comité régional de la conchyliculture.</text:p>
      <text:p text:style-name="P5">- Action ponctuelle : Plaquettes carrelets. (2010) + mise en ligne sur internet</text:p>
      <text:p text:style-name="P5">- Action ponctuelle :Plaquette forum des gardes-côtes de l'Atlantique Nord, sur demande préfecture.</text:p>
      <text:p text:style-name="P5">- Mise en ligne sur Internet DDTM :</text:p>
      <text:list xml:id="list30308226" text:style-name="L6">
        <text:list-item>
          <text:p text:style-name="P10">fiches règlementaires et cartographies sur pêche maritime, de loisir, tailles minimales, poissons migrateurs, etc... (6 fiches + 1 imprimé).</text:p>
        </text:list-item>
        <text:list-item>
          <text:p text:style-name="P10">Procédure déclaration manifestations nautiques.</text:p>
        </text:list-item>
      </text:list>
      <text:p text:style-name="P5"/>
      <text:p text:style-name="P5"/>
      <text:p text:style-name="P5"><text:span text:style-name="T1">Tous thèmes :</text:span></text:p>
      <text:p text:style-name="P5">- Document « Présentation et enjeux DDTM ».Cible restreinte. Périodicité annuelle. Juillet. </text:p>
      <text:p text:style-name="Standard">- Document « Chiffres clés DDTM ». Cible restreinte. Périodicité annuelle. Juille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die lejeune</meta:initial-creator>
    <meta:creation-date>2012-10-10T09:37:11.15</meta:creation-date>
    <dc:date>2012-10-11T10:22:43.56</dc:date>
    <dc:creator>lydie lejeune</dc:creator>
    <meta:editing-duration>PT05H18M20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2" meta:paragraph-count="66" meta:word-count="626" meta:character-count="4167"/>
  </office:meta>
</office:document-meta>
</file>