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2" style:family="paragraph" style:parent-style-name="Standard">
      <style:paragraph-properties fo:line-height="100%" fo:text-align="center" style:justify-single-word="false"/>
      <style:text-properties style:use-window-font-color="true" style:font-name="Liberation Sans" fo:font-size="14pt" fo:language="fr" fo:country="FR" fo:font-weight="bold" fo:background-color="transparent" style:font-name-asian="Liberation Sans" style:font-name-complex="Liberation Sans"/>
    </style:style>
    <style:style style:name="P3" style:family="paragraph" style:parent-style-name="Standard">
      <style:paragraph-properties fo:line-height="100%" fo:text-align="justify" style:justify-single-word="false"/>
      <style:text-properties style:use-window-font-color="true" style:font-name="Liberation Sans" fo:font-size="12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Liberation Sans" style:font-name-complex="Liberation Sans"/>
    </style:style>
    <style:style style:name="P4" style:family="paragraph" style:parent-style-name="Standard">
      <style:paragraph-properties fo:line-height="100%" fo:text-align="justify" style:justify-single-word="false"/>
      <style:text-properties style:use-window-font-color="true" style:font-name="Liberation Sans" fo:font-size="12pt" fo:language="fr" fo:country="FR" fo:font-weight="normal" fo:background-color="transparent" style:font-name-asian="Liberation Sans" style:font-name-complex="Liberation Sans"/>
    </style:style>
    <style:style style:name="P5" style:family="paragraph" style:parent-style-name="Standard">
      <style:paragraph-properties fo:line-height="100%" fo:text-align="justify" style:justify-single-word="false"/>
      <style:text-properties style:use-window-font-color="true" style:font-name="Liberation Sans" fo:font-size="12pt" fo:language="fr" fo:country="FR" fo:font-weight="normal" officeooo:paragraph-rsid="0016c9b8" fo:background-color="transparent" style:font-name-asian="Liberation Sans" style:font-name-complex="Liberation Sans"/>
    </style:style>
    <style:style style:name="P6" style:family="paragraph" style:parent-style-name="Standard">
      <style:paragraph-properties fo:line-height="100%" fo:text-align="justify" style:justify-single-word="false"/>
      <style:text-properties style:use-window-font-color="true" style:font-name="Liberation Sans" fo:font-size="12pt" fo:language="fr" fo:country="FR" fo:font-weight="normal" fo:background-color="transparent" style:font-name-asian="Liberation Sans" style:font-name-complex="Liberation Sans"/>
    </style:style>
    <style:style style:name="T1" style:family="text">
      <style:text-properties officeooo:rsid="000f6bba"/>
    </style:style>
    <style:style style:name="T2" style:family="text">
      <style:text-properties officeooo:rsid="00132a8e"/>
    </style:style>
    <style:style style:name="T3" style:family="text">
      <style:text-properties officeooo:rsid="0016c9b8"/>
    </style:style>
    <style:style style:name="T4" style:family="text">
      <style:text-properties officeooo:rsid="00190e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te de présentation relative au projet d’arrêté préfectoral fixant la seconde liste locale relevant du régime d’autorisation administrative propre à Natura 2000</text:p>
      <text:p text:style-name="P1"/>
      <text:p text:style-name="P1"/>
      <text:p text:style-name="P1"/>
      <text:p text:style-name="P3">Le contexte</text:p>
      <text:p text:style-name="P1"/>
      <text:p text:style-name="P4">Natura 2000 est un réseau de sites naturels européens, désignés en application des directives habitats et oiseaux, retenus pour la rareté et la fragilité des espèces sauvages, animales et végétales présentes et leurs habitats. </text:p>
      <text:p text:style-name="P4">Il concilie préservation de la nature et préocupations socio-économiques.</text:p>
      <text:p text:style-name="P4"><text:tab/></text:p>
      <text:p text:style-name="P4">Le réseau Natura <text:s/>2000 en Charente-Maritime est constitué de 44 sites dont 5 marins. L’ensemble des sites représente 110 000 ha pour la partie terrestre et 820 000 ha sur le domaine maritime.</text:p>
      <text:p text:style-name="P1"/>
      <text:p text:style-name="P4">En réponse à un contentieu<text:span text:style-name="T3">x</text:span> européen, la France a décidé de renforcer le champ d’application de son dispositif d’évaluation des incidences en optant pour 3 trois listes dites « positives » d'activités susceptibles d'avoir un impact significatif sur un site Natura 2000, une liste nationale et 2 listes locales :</text:p>
      <text:p text:style-name="P4"><text:tab/></text:p>
      <text:p text:style-name="P4">- au niveau national, une première liste de 29 items fixe, par décret ministériel n°2010-365 du 09 avril 2010, les documents de planification, programmes, projets, manifestations, projets et interventions, susceptibles d’affecter de manière significative un site Natura 2000 individuellement ou en raison de leurs effets cumulés, devant faire l’objet d’une évaluation des incidences Natura 2000. Il s’agit en l’occurrence d’activité<text:span text:style-name="T1">s</text:span> déjà encadrées par un régime administratif de déclaration ou d’autorisation.</text:p>
      <text:p text:style-name="P4"><text:tab/></text:p>
      <text:p text:style-name="P4">– à l’échelon départemental, deux autres listes dites locales fixées par arrêté préfectoral viennent compléter ce dispositif :</text:p>
      <text:p text:style-name="P4"><text:tab/>- une première liste locale (25 items) a été fixée par arrêté préfectoral du 21 <text:tab/>avril 2011 en Charente-Maritime. Il s’agit également de programmes et projets <text:tab/>soumis à autorisation ou déclaration non retenus dans la liste nationale et qui <text:tab/>tiennent compte des enjeux particuliers des sites du département.</text:p>
      <text:p text:style-name="P5"><text:tab/>- une deuxième liste locale, objet de la présente note, institue un régime <text:tab/>administratif d’autorisation propre à Natura 2000. En application du décret <text:tab/>n°2011-966, cette liste est élaborée à partir des 36 items proposés dans une <text:tab/>liste nationale de référence. Contrairement aux items des listes <text:tab/>précédentes, <text:tab/>les projets, programmes retenus ne sont soumis jusqu’alors à aucun <text:tab/>encadrement administratif.</text:p>
      <text:p text:style-name="P1"/>
      <text:p text:style-name="P1"/>
      <text:p text:style-name="P3">La seconde liste locale en Charente-Maritime</text:p>
      <text:p text:style-name="P1"/>
      <text:p text:style-name="P4">Conformément aux modalités de cadrage stipulées par les décrets évoqués, l’élaboration de cette seconde liste locale a fait au préalable l’objet d’une concertation entre les quatre DDT(M) de la région sous l’égide de la DREAL Poitou-Charentes.</text:p>
      <text:p text:style-name="P4">Pour cette seconde liste, sont donc proposés 22 items ainsi que la liste des sites Natura 2000 sur lesquels ils s'appliquent.</text:p>
      <text:p text:style-name="P4">Les items 1, 2, 4, 5, 6 choisis concernent la réalisation d’aménagements de voiries et <text:soft-page-break/>d’espaces en milieu forestier. Ces projets peuvent par leurs ampleurs impacter les habitats et espèces à l’origine de la création des zones Natura 2000. </text:p>
      <text:p text:style-name="P4">Les activités d’arrachage des haies (item 29) et de retournement de prairies permanentes (item 7) portent sur des problématiques de pertes d’habitats.</text:p>
      <text:p text:style-name="P4">Les items rejets (10, 13, 14) et impacts sur le milieu aquatique (16, 18, 20, 21, 22, 23) sont liés au réseau hydrographique et aux zones humides. </text:p>
      <text:p text:style-name="P4">Les activés correspondant aux items 26 et 27 sont associées aux enjeux chiroptères. </text:p>
      <text:p text:style-name="P4">Quant aux items 30, 32, 35, 36 communs à l’ensemble des sites, ils représentent <text:s text:c="2"/>également des activités (aménagement d’aire d’accueil, chemin, piste,..) potentiellement impactantes.</text:p>
      <text:p text:style-name="P1"/>
      <text:p text:style-name="P4">Le projet d’arrêté de cette liste a été présenté à l’instance de concertation pour la gestion des sites Natura 2000 le 18 novembre 2014 et soumis à l’avis :</text:p>
      <text:p text:style-name="P4">- de la commission départementale de la nature, des paysages et des sites, réunie en formation spécialisée dite « de la nature » le 18 novembre 2014,</text:p>
      <text:p text:style-name="P4">- du conseil scientifique régional du patrimoine naturel le 11 décembre 2014,</text:p>
      <text:p text:style-name="P4">- à l’accord du général commandant la région terre Sud-Ouest,</text:p>
      <text:p text:style-name="P4">- et à l’accord du préfet maritime de l’Atlantique.</text:p>
      <text:p text:style-name="P1"/>
      <text:p text:style-name="P3">Date<text:span text:style-name="T3">s</text:span> et lieu de la consultation </text:p>
      <text:p text:style-name="P1"/>
      <text:p text:style-name="P4">Le projet d’arrêté préfectoral fixant la seconde liste locale, prévue au IV de l’article L414-4 du code de l’environnement, des documents de planification, programmes, projets, manifestations et interventions relevant du régime d’autorisation administrative propre à Natura 2000 est mis en consultation du public par voie électronique du <text:span text:style-name="T2">03</text:span> <text:span text:style-name="T4">mars 2015 </text:span>au <text:span text:style-name="T2">24 </text:span>mars 2015 inclus</text:p>
      <text:p text:style-name="P1"/>
      <text:p text:style-name="P4">Le public peut faire valoir ses observations :</text:p>
      <text:p text:style-name="P4">- par messagerie à l’adresse suivante : ddtm-ebdd@charente-maritime.gouv.fr</text:p>
      <text:p text:style-name="P4">- par courrier à l’adresse suivante : Direction Départementale des Territoires et de la Mer – Service Eau, Biodiversité et Développement Durable - 89 avenue des Cordeliers – CS 80 000 – 17 018 La Rochelle cedex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03T14:50:55.151000000</dc:date>
    <meta:editing-duration>PT39S</meta:editing-duration>
    <meta:editing-cycles>7</meta:editing-cycles>
    <meta:generator>LibreOffice/4.1.5.3$Windows_x86 LibreOffice_project/1c1366bba2ba2b554cd2ca4d87c06da81c05d24</meta:generator>
    <meta:document-statistic meta:table-count="0" meta:image-count="0" meta:object-count="0" meta:page-count="2" meta:paragraph-count="31" meta:word-count="730" meta:character-count="4776" meta:non-whitespace-character-count="4048"/>
  </office:meta>
</office:document-meta>
</file>